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style:style style:family="table-column" style:parent-style-name="colspec" style:name="id1-3-2-2-1-34-1-1">
      <style:table-column-properties style:rel-column-width="20*"/>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18*"/>
    </style:style>
    <style:style style:family="table-column" style:parent-style-name="colspec" style:name="id1-3-2-2-1-34-1-4">
      <style:table-column-properties style:rel-column-width="17*"/>
    </style:style>
    <style:style style:family="table-column" style:parent-style-name="colspec" style:name="id1-3-2-2-1-34-1-5">
      <style:table-column-properties style:rel-column-width="17*"/>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style:style style:family="table-column" style:parent-style-name="colspec" style:name="id1-3-2-2-1-54-1-1">
      <style:table-column-properties style:rel-column-width="51*"/>
    </style:style>
    <style:style style:family="table-column" style:parent-style-name="colspec" style:name="id1-3-2-2-1-54-1-2">
      <style:table-column-properties style:rel-column-width="32*"/>
    </style:style>
  </office:automatic-styles>
  <office:body>
    <office:text>
      <text:p text:style-name="new_page_staatscourant"/>
      <text:p text:style-name="single-kop-titel">Beleidsregel Digitaal Opkopersregister 2017 gemeente Molenwaard</text:p>
      <text:section text:name="regeling_id1-3-2" text:style-name="regeling">
        <text:section text:name="aanhef_id1-3-2-1" text:style-name="aanhef">
          <text:section text:name="preambule_id1-3-2-1-1" text:style-name="preambule">
            <text:p text:style-name="al"/>
            <text:p text:style-name="al">De burgemeester van de gemeente Molenwaard;</text:p>
            <text:p text:style-name="al"> </text:p>
            <text:p text:style-name="al">overwegende, </text:p>
            <text:p text:style-name="al"/>
            <text:list text:style-name="id1-3-2-1-1-6">
              <text:list-item text:style-override="id1-3-2-1-1-6-1">
                <text:number>•</text:number>
                <text:p text:style-name="al">dat de aanpak van High Impact Crimes en daarmee woninginbraken in Molenwaard een speerpunt is;</text:p>
              </text:list-item>
              <text:list-item text:style-override="id1-3-2-1-1-6-2">
                <text:number>•</text:number>
                <text:p text:style-name="al">dat het bestrijden van heling daarvan een onderdeel uitmaakt;</text:p>
              </text:list-item>
              <text:list-item text:style-override="id1-3-2-1-1-6-3">
                <text:number>•</text:number>
                <text:p text:style-name="al">dat het gelet op het belang van de aanpak van heling van goederen gewenst is dat handelaren in gebruikte en ongeregelde goederen kunnen worden gecontroleerd;</text:p>
              </text:list-item>
              <text:list-item text:style-override="id1-3-2-1-1-6-4">
                <text:number>•</text:number>
                <text:p text:style-name="al">dat artikel 2:67 lid 1 van de Algemene plaatselijke verordening gemeente Molenwaard (APV)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6-5">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6-6">
                <text:number>•</text:number>
                <text:p text:style-name="al">dat omwille van een zo efficiënt en effectief mogelijk gebruik van het in- en verkoopregister een digitale versie van deze registers is ontworpen, zijnde het Digitale Opkopers Register (DOR);</text:p>
              </text:list-item>
              <text:list-item text:style-override="id1-3-2-1-1-6-7">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6-8">
                <text:number>•</text:number>
                <text:p text:style-name="al">dat op grond van artikel 2:67 lid 2 APV de burgemeester kan bepalen dat gebruik van het DOR verplicht gesteld wordt;</text:p>
              </text:list-item>
              <text:list-item text:style-override="id1-3-2-1-1-6-9">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list-item>
            </text:list>
            <text:p text:style-name="al"> </text:p>
            <text:p text:style-name="al">Gelet op artikel 2:67 APV gemeente Molenwaard, artikel 437 lid 1 Wetboek van Strafrecht en artikel 2 lid 2 Uitvoeringsbesluit ter uitvoering van artikel 437 eerste lid, Wetboek van Strafrecht;</text:p>
            <text:p text:style-name="al"> </text:p>
            <text:p text:style-name="al">B e s l u i t :</text:p>
            <text:p text:style-name="al"> </text:p>
            <text:list text:style-name="id1-3-2-1-1-12">
              <text:list-item text:style-override="id1-3-2-1-1-12-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67 lid 1 Algemene plaatselijke verordening gemeente Molenwaard.</text:p>
              </text:list-item>
              <text:list-item text:style-override="id1-3-2-1-1-12-2">
                <text:number>2.</text:number>
                <text:p text:style-name="al">Dat deze aanwijzing de dag na bekendmaking in werking treedt.</text:p>
              </text:list-item>
            </text:list>
            <text:p text:style-name="al"/>
            <text:p text:style-name="al"/>
            <text:p text:style-name="al">
            <text:span text:style-name="nadrukvet">Beleidslijn heling voor handelaren in ongeregelde en gebruikte goeder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lijn heling heeft betrekking op:</text:p>
            <text:p text:style-name="al">Opkopers en handelaren in gebruikte en ongeregelde goederen (platina, goud, zilver, edelstenen, (merk)kleding, parfums, uurwerken, kunstvoorwerpen, auto’s, motorfietsen, bromfietsen, fietsen, metalen waaronder koper, legeringen en metalloïden, film, radio- en videoapparatuur, apparatuur voor automatische registratie) etc. evenals handelaren in antiek- en curiosa.</text:p>
            <text:p text:style-name="al">Ongeregelde goederen zijn goederen die niet tot de algemeen gangbare goederen kunnen worden gerekend. Dit wegens hun aard of uitvoering, hun herkomst of de staat waarin ze verkeren. Bij dit soort goederen bestaat de kans dat zij afkomstig zijn van een misdrijf. </text:p>
            <text:p text:style-name="al"> </text:p>
            <text:p text:style-name="al">
            <text:span text:style-name="nadrukvet">Inleiding</text:span>
          </text:p>
            <text:p text:style-name="al">Binnen de Politieregio Rotterdam is de aanpak woninginbraken een van de speerpunten. Gemeenten en politie voeren dan ook tal van preventieve en repressieve maatregelen uit om het aantal woninginbraken terug te dringen. Een integrale aanpak van heling is hierbij onmisbaar, waarbij wordt samengewerkt tussen politie en gemeenten, maar waarbij de regie voor de opsporing in handen van de politie is. Daarnaast hebben gemeenten een taak op basis van hun verantwoordelijkheid op het gebied van Veilig Wonen -als regisseur van lokaal veiligheidsbeleid- en op basis van wettelijke taken met betrekking tot het controleren van het opkoopregister ter voorkoming van heling.</text:p>
            <text:p text:style-name="al">Uit het oogpunt van misdaadbestrijding is de aanpak van handel in goederen afkomstig van een misdrijf en hieraan gerelateerde strafbare feiten (hierna: heling) van groot belang. De gelegenheid tot het verhandelen van goederen die afkomstig zijn van een misdrijf stimuleert namelijk dit soort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al">Op basis van de wet- en regelgeving is een passend bestuurlijk handhavingsmodel opgesteld. Naast het strafrecht biedt hiermee ook het bestuursrecht mogelijkheden om heling een halt toe te roepen.</text:p>
            <text:p text:style-name="al">Hiermee wordt de afzetmarkt voor goederen die afkomstig zijn van een misdrijf (hierna: gestolen goederen) verkleind. Dader- en gelegenheidsstructuren ten aanzien van High Impact Crime en ondermijnende criminaliteit worden bestreden met als uiteindelijk doel om hiermee de openbare orde en het woon- en leefklimaat in Molenwaard te beschermen.</text:p>
            <text:p text:style-name="al">
            <text:span text:style-name="nadrukvet">Wettelijk kader</text:span>
          </text:p>
            <text:p text:style-name="al">De wet- en regelgeving schrijft handelaren bepaalde verplichtingen voor bij de uitvoering van hun beroep. Het Wetboek van Strafrecht (hierna: WvSR) beperkt zich voornamelijk tot strafbare feiten die samenhangen met de inkoop van goederen. Regelgeving in de APV richt zich op de verkoop van goederen en de verplichtingen die een handelaar heeft ten aanzien van een meldingsplicht (voorschriften als bedoeld in artikel 437ter, eerste lid, van het WvSR; inkoop-register)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al">Daarnaast staat in de artikelen 416, 417 en 417 bis WvSR een aantal strafbare feiten beschreven dat samenhangt met de handel in goederen. Het verschil met bovenstaande strafbare feiten is dat de handelaar zich hier zelf schuldig maakt aan het plegen van een misdrijf, namelijk heling.</text:p>
            <text:p text:style-name="al">
            <text:span text:style-name="nadrukvet">Handhavingsgebieden </text:span> De handelaar is verplicht te voldoen aan de wettelijke voorschriften. Ter handhaving zal worden gefocust op een aantal gebieden, waaronder de zogenaamde High Impact Crimes gebieden. Hoewel fietsendiefstal officieel niet tot de High Impact Crimes behoort, zal daarnaast in verband met de hoge diefstalaantallen binnen deze branche, bij handhaving ook worden gefocust op de fietsenbranche. </text:p>
            <text:p text:style-name="al">Handhaving betreft derhalve de branches:</text:p>
            <text:list text:style-name="id1-3-2-2-1-16">
              <text:list-item text:style-override="id1-3-2-2-1-16-1">
                <text:number>•</text:number>
                <text:p text:style-name="al">Juweliers</text:p>
              </text:list-item>
              <text:list-item text:style-override="id1-3-2-2-1-16-2">
                <text:number>•</text:number>
                <text:p text:style-name="al">Metaalhandel</text:p>
              </text:list-item>
              <text:list-item text:style-override="id1-3-2-2-1-16-3">
                <text:number>•</text:number>
                <text:p text:style-name="al">Fietsenhandel</text:p>
              </text:list-item>
            </text:list>
            <text:p text:style-name="al"> Daarnaast wordt onderscheid gemaakt tussen ideële organisaties en niet ideële organisaties.</text:p>
            <text:p text:style-name="al">Een ideële (kringloop)winkel wordt enkel verplicht tot het registreren van unieke, te weten een beperkt aantal bijzondere, binnenkomende goederen. </text:p>
            <text:p text:style-name="al">Een commerciële kringloopwinkel wordt wel verplicht tot registreren van alle binnenkomende goederen. Indien noodzakelijk kan deze regel op de specifieke situatie aangepast worden. </text:p>
            <text:p text:style-name="al">Daarnaast zal bij branches met een laag risico wel gecontroleerd worden, maar zal één á twee keer per jaar voldoende zijn. </text:p>
            <text:p text:style-name="al">Bevoegdheden burgemeester De burgemeester is verantwoordelijk voor de openbare orde en veiligheid in de gemeente Molenwaard. Deze verantwoordelijkheid en de daarbij horende bevoegdheden zijn vastgelegd in de Gemeentewet. De burgemeester beschikt over een scala aan bestuurlijke middelen om de openbare orde en veiligheid te beschermen. </text:p>
            <text:p text:style-name="al">
            <text:span text:style-name="nadrukvet">Tweesporenbeleid </text:span>
          </text:p>
            <text:p text:style-name="al">Het kan zijn dat een constatering of overtreding maakt dat zowel op basis van strafrecht als op basis van bestuursrecht een sanctie of maatregel wordt getroffen.</text:p>
            <text:p text:style-name="al">Strafrecht is punitief: op een overtreding van een wetsartikel volgt straf als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en van de toezichthouder en de daarop volgende bestuurlijke rapportage, dan kan de burgemeester besluiten dat er sprake is van een aantasting van de openbare orde en een maatregel treffen. </text:p>
            <text:p text:style-name="al">De overtreding kan daarnaast in de strafrechtprocedure leiden tot een strafrechtelijke sanctie.</text:p>
            <text:p text:style-name="al">
            <text:span text:style-name="nadrukvet">Zorgvuldigheid</text:span>
          </text:p>
            <text:p text:style-name="al">Voorafgaand aan een besluit van de burgemeester tot het nemen van een eventuele maatregel worden de handelaar en overige belanghebbenden uitgenodigd voor een zienswijzengesprek. Uiterlijk twee weken voor aanvang van het zienswijzengesprek ontvangt de handelaar een schriftelijke uitnodiging. Tijdens het zienswijzengesprek wordt de handelaar in de gelegenheid gesteld zijn of haar zienswijze te geven over het voorliggende dossier. De handelaar kan zich laten vertegenwoordigen door een gemachtigde. Van het zienswijzengesprek wordt een verslag opgemaakt dat als bijlage van het besluit zal worden toegezonden.</text:p>
            <text:p text:style-name="al">De handelaar kan zijn zienswijzen ook schriftelijk indienen. Dit moet gebeuren binnen 14 dagen na ontvangst van de schriftelijke uitnodiging. De schriftelijke zienswijze geeft aan dat de handelaar geen gebruik wenst te maken van het mondelinge zienswijzengesprek. </text:p>
            <text:p text:style-name="al">Na dit zienswijzengesprek worden alle feiten en omstandigheden afgewogen ten opzichte van de wet- en regelgeving en het bestuurlijke handhavingsarrangement (zie onder). Vervolgens neemt de burgemeester een beslissing. Het besluit wordt bekend gemaakt aan de handelaar, de handhavingspartners en eventuele andere belanghebbenden, zoals bijvoorbeeld de pandeigenaar. Indien de handelaar of een andere belanghebbende zich niet kan verenigen met het besluit van de burgemeester dan kan hiertegen bezwaar worden gemaakt.</text:p>
            <text:p text:style-name="al">
            <text:span text:style-name="nadrukvet">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In aanvulling op het handhavingsarrangement is aangegeven welke feiten en omstandigheden (niet limitatief) aanleiding kunnen zijn om tot verzwaring over te gaan.</text:p>
            <text:p text:style-name="al">  </text:p>
            <text:p text:style-name="al">
            <text:span text:style-name="nadrukvet">Handhavingsarrangement</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entry" table:number-rows-spanned="1" table:number-columns-spanned="1">
                    <text:p text:style-name="table_al"> Overtreding</text:p>
                  </table:table-cell>
                  <table:table-cell table:style-name="entry" table:number-rows-spanned="1" table:number-columns-spanned="1">
                    <text:p text:style-name="table_al">Eerste constatering</text:p>
                  </table:table-cell>
                  <table:table-cell table:style-name="entry" table:number-rows-spanned="1" table:number-columns-spanned="1">
                    <text:p text:style-name="table_al">Tweede constatering</text:p>
                  </table:table-cell>
                  <table:table-cell table:style-name="entry" table:number-rows-spanned="1" table:number-columns-spanned="1">
                    <text:p text:style-name="table_al">Derde constatering</text:p>
                  </table:table-cell>
                  <table:table-cell table:style-name="entry" table:number-rows-spanned="1" table:number-columns-spanned="1">
                    <text:p text:style-name="table_al">Vierde constatering</text:p>
                  </table:table-cell>
                </table:table-row>
                <table:table-row table:style-name="row">
                  <table:table-cell table:style-name="entry" table:number-rows-spanned="1" table:number-columns-spanned="1">
                    <text:p text:style-name="table_al">Niet voldoen aan voorschriften van artikel</text:p>
                    <text:p text:style-name="table_al">2:67 en 2:68 APV</text:p>
                    <text:p text:style-name="table_al">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xt:p>
                    <text:p text:style-name="table_al">2 weken</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Het verwerven van een goed van een minderjarig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xt:p>
                    <text:p text:style-name="table_al">2 weken</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Niet voldoen aan voorschriften van het in bewaring houden van een goe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xt:p>
                    <text:p text:style-name="table_al">2 weken</text:p>
                  </table:table-cell>
                  <table:table-cell table:style-name="entry" table:number-rows-spanned="1" table:number-columns-spanned="1">
                    <text:p text:style-name="table_al">Sluiting </text:p>
                    <text:p text:style-name="table_al">1 maand</text:p>
                  </table:table-cell>
                  <table:table-cell table:style-name="entry" table:number-rows-spanned="1" table:number-columns-spanned="1">
                    <text:p text:style-name="table_al">Last onder bestuursdwang (bijv. sluiting of op een andere wijze beëindigen overtreding)</text:p>
                    <text:p text:style-name="table_al"/>
                  </table:table-cell>
                </table:table-row>
                <table:table-row table:style-name="row">
                  <table:table-cell table:style-name="entry" table:number-rows-spanned="1" table:number-columns-spanned="1">
                    <text:p text:style-name="table_al">Nalaten medewerking te verlenen aan de toezichthouder bij de controle van het in-en/of verkoopregister</text:p>
                  </table:table-cell>
                  <table:table-cell table:style-name="entry" table:number-rows-spanned="1" table:number-columns-spanned="1">
                    <text:p text:style-name="table_al"/>
                    <text:p text:style-name="table_al">Waarschuwing</text:p>
                  </table:table-cell>
                  <table:table-cell table:style-name="entry" table:number-rows-spanned="1" table:number-columns-spanned="1">
                    <text:p text:style-name="table_al"/>
                    <text:p text:style-name="table_al">Sluiting </text:p>
                    <text:p text:style-name="table_al">2 weken</text:p>
                  </table:table-cell>
                  <table:table-cell table:style-name="entry" table:number-rows-spanned="1" table:number-columns-spanned="1">
                    <text:p text:style-name="table_al"/>
                    <text:p text:style-name="table_al">Sluiting </text:p>
                    <text:p text:style-name="table_al">1 maand</text:p>
                  </table:table-cell>
                  <table:table-cell table:style-name="entry" table:number-rows-spanned="1" table:number-columns-spanned="1">
                    <text:p text:style-name="table_al"/>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Niet of niet correct bijhouden van een gewaarmerkt in- en/of verkoopregister (waaronder identificatieplich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xt:p>
                    <text:p text:style-name="table_al">2 weken</text:p>
                  </table:table-cell>
                  <table:table-cell table:style-name="entry" table:number-rows-spanned="1" table:number-columns-spanned="1">
                    <text:p text:style-name="table_al">Sluiting </text:p>
                    <text:p text:style-name="table_al">1 maand</text:p>
                  </table:table-cell>
                  <table:table-cell table:style-name="entry" table:number-rows-spanned="1" table:number-columns-spanned="1">
                    <text:p text:style-name="table_al">Last onder bestuursdwang (bijv. sluiting of op een andere wijze beëindigen overtreding)</text:p>
                  </table:table-cell>
                </table:table-row>
                <table:table-row table:style-name="row">
                  <table:table-cell table:style-name="entry" table:number-rows-spanned="1" table:number-columns-spanned="1">
                    <text:p text:style-name="table_al">Heling</text:p>
                  </table:table-cell>
                  <table:table-cell table:style-name="entry" table:number-rows-spanned="1" table:number-columns-spanned="1">
                    <text:p text:style-name="table_al">Sluiting </text:p>
                    <text:p text:style-name="table_al">1 maand</text:p>
                  </table:table-cell>
                  <table:table-cell table:style-name="entry" table:number-rows-spanned="1" table:number-columns-spanned="1">
                    <text:p text:style-name="table_al">Sluiting </text:p>
                    <text:p text:style-name="table_al">3 maanden</text:p>
                  </table:table-cell>
                  <table:table-cell table:style-name="entry" table:number-rows-spanned="1" table:number-columns-spanned="1">
                    <text:p text:style-name="table_al">Sluiting </text:p>
                    <text:p text:style-name="table_al">6 maanden.</text:p>
                  </table:table-cell>
                  <table:table-cell table:style-name="entry" table:number-rows-spanned="1" table:number-columns-spanned="1">
                    <text:p text:style-name="table_al">Last onder bestuursdwang (bijv. sluiting of op een andere wijze beëindigen overtreding)</text:p>
                  </table:table-cell>
                </table:table-row>
              </table:table>
              <text:p text:style-name="table_bottom"/>
            </text:section>
            <text:p text:style-name="al"/>
            <text:p text:style-name="al">
            <text:span text:style-name="nadrukvet">Verzwaring (niet limitatief)</text:span>
          </text:p>
            <text:list text:style-name="id1-3-2-2-1-37">
              <text:list-item text:style-override="id1-3-2-2-1-37-1">
                <text:number>•</text:number>
                <text:p text:style-name="al">Meerdere overtredingen uit het handhavingsarrangement</text:p>
              </text:list-item>
              <text:list-item text:style-override="id1-3-2-2-1-37-2">
                <text:number>•</text:number>
                <text:p text:style-name="al">Meerdere/zwaardere strafbare feiten</text:p>
              </text:list-item>
              <text:list-item text:style-override="id1-3-2-2-1-37-3">
                <text:number>•</text:number>
                <text:p text:style-name="al">Het voorhanden hebben van een goed afkomstig van een misdrijf</text:p>
              </text:list-item>
              <text:list-item text:style-override="id1-3-2-2-1-37-4">
                <text:number>•</text:number>
                <text:p text:style-name="al">Omvang en eventuele gevolgen van de overtreding</text:p>
              </text:list-item>
              <text:list-item text:style-override="id1-3-2-2-1-37-5">
                <text:number>•</text:number>
                <text:p text:style-name="al">Vermoedens van verwijtbaar gedrag van de handelaar.</text:p>
              </text:list-item>
            </text:list>
            <text:p text:style-name="al"/>
            <text:p text:style-name="al">
            <text:span text:style-name="nadrukvet">Toelichting</text:span>
          </text:p>
            <text:p text:style-name="al">Wanneer de toezichthouder constateert dat de handelaar een of meerdere overtredingen uit het handhavingsarrangement begaat kan dit leiden tot een waarschuwing of het tijdelijk sluiten van zijn/haar pand. Met deze sluiting wordt getracht de aanzuigende werking op het aanbied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span text:style-name="nadrukvet">
              <text:span text:style-name="nadrukcur">Het verwerven van een goed van een minderjarige</text:span>
            </text:span>
          </text:p>
            <text:p text:style-name="al">Ook minderjarigen (&lt;18 jaar) maken zich schuldig aan misdrijven waarbij goederen worden buitgemaakt en/of verworven. Hoewel de jeugdcriminaliteit afneemt, blijkt uit cijfers van het Jeugd Preventie Team dat er sprake is van een toename van het aantal jongeren onder de 12 jaar dat in aanraking is geweest met de politie. Met name kwetsbare jongeren zijn vatbaar voor beïnvloeding tot gebruik voor criminele doelen. Om voor deze groep barrières op te werpen tegen het plegen van High Impact Crime, de afzetmarkt voor de buitgemaakte goederen te verkleinen en daarmee succesbeleving met het plegen van misdrijven een halt toe te roepen is het inkopen van goederen van minderjarigen wettelijk niet toegestaan en tevens opgenomen in het arrangement.</text:p>
            <text:p text:style-name="al">
            <text:span text:style-name="nadrukvet">
              <text:span text:style-name="nadrukcur">Niet goed bijhouden opkoopregister (waaronder identificatieplicht)</text:span>
            </text:span>
          </text:p>
            <text:p text:style-name="al">Een belangrijke voorzorgsmaatregel die een handelaar kan nemen ter voorkoming van handel in gestolen goederen is het op juiste wijze registreren van goederen die de handelaar verkrijgt en verkoopt. Dit begint met de registratie in het inkoopregister bij het verkrijgen van het goed. Het op juiste wijze registreren maakt dat de aangeboden goederen en deze goederen aanbieden traceerbaar zijn voor de politie. Hiermee draagt de handelaar bij aan het opsporingsonderzoek van de politie, werpt de handelaar een barrière op voor (potentiele) delict-plegers en draagt de handelaar daarmee in zijn algemeenheid bij aan de aanpak van High Impact Crime.</text:p>
            <text:p text:style-name="al">
            <text:span text:style-name="nadrukvet">
              <text:span text:style-name="nadrukcur">Heling</text:span>
            </text:span>
          </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p text:style-name="al">
            <text:span text:style-name="nadrukvet">
              <text:span text:style-name="nadrukcur">Belangenafweging</text:span>
            </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 Daarnaast wordt in de afweging ook meegenomen op welke wijze de inkoper aantoonbaar invulling geeft aan zijn ‘onderzoek plicht’ voorafgaande aan de inkoop van de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al">
            <text:span text:style-name="nadrukvet">
              <text:span text:style-name="nadrukcur">Geldigheidstermijn overtreding </text:span>
            </text:span>
          </text:p>
            <text:p text:style-name="al">Voor het handhavingsarrangement geldt dat een volgende stap wordt gezet in het arrangement wanneer binnen een jaar na een vorige constatering en/of overtreding (hierna: overtreding) opnieuw een overtreding plaatsvindt. Een overtreding blijft vijf jaar meetellen. Vindt een overtreding binnen vijf jaar na de vorige overtreding plaats, maar is de vorige keer langer dan een jaar geleden, dan wordt de handhavingsstap herhaald.</text:p>
            <text:p text:style-name="al"/>
            <text:p text:style-name="al">Aldus besloten door de burgemeester van de gemeente Molenwaard op 22 juni 2017.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burgemeester</text:p>
                    <text:p text:style-name="table_al">D. van der Borg</text:p>
                  </table:table-cell>
                  <table:table-cell table:style-name="entry" table:number-rows-spanned="1" table:number-columns-spanned="1">
                    <text:p text:style-name="table_al"/>
                  </table:table-cell>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1283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3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igitaal Opkopersregister 2017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34</meta:user-defined>
    <meta:user-defined meta:name="OVERHEIDop.GmbID/DC.identifier">gmb-2017-112834</meta:user-defined>
    <meta:user-defined meta:name="OVERHEID.TaxonomieBeleidsagenda/OVERHEID.category">Openbare orde en veiligheid | Organisatie en beleid</meta:user-defined>
    <meta:user-defined meta:name="OVERHEID.Gemeente/DC.spatial">Molenwaard</meta:user-defined>
    <meta:user-defined meta:name="DC.source">artikel 1, eerste lid, van het Uitvoeringsbesluit ex artikel 437, eerste lid, van het Wetboek van Strafrecht;1.0:c:BWBR0005381&amp;artikel=1&amp;lid=1&amp;g=2013-01-01</meta:user-defined>
    <meta:user-defined meta:name="OVERHEIDop.referentienummer">72761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7-04</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2406_1</meta:user-defined>
    <meta:user-defined meta:name="OVERHEIDop.versieInformatie"/>
  </office:meta>
</office:document-meta>
</file>