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FOK 50 2 EN FOK 50 3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bedrijfsruimte in een woning (50 3) en het veranderen van een bedrijfsruimte (50 2)  op het perceel Fok 50 2 en Fok 50 3 te Heerenveen (27-06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12833</text:span><text:line-break/><text:date style:data-style-name="dag" text:fixed="true" text:date-value="2017-07-03"/><text:line-break/><text:date style:data-style-name="jaar" text:fixed="true" text:date-value="2017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833</text:span><text:date style:data-style-name="nicedate" text:fixed="true" text:date-value="2017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833</text:span><text:date style:data-style-name="nicedate" text:fixed="true" text:date-value="2017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FOK 50 2 EN FOK 50 3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3</meta:user-defined>
    <meta:user-defined meta:name="OVERHEIDop.publicationIssue">112833</meta:user-defined>
    <meta:user-defined meta:name="OVERHEIDop.GmbID/DC.identifier">gmb-2017-1128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1BN 50</meta:user-defined>
    <meta:user-defined meta:name="OVERHEIDop.woonplaats">Heerenveen</meta:user-defined>
    <meta:user-defined meta:name="OVERHEIDop.straatnaam">Fok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0622 552993</meta:user-defined>
    <meta:user-defined meta:name="OVERHEIDop.versieInformatie"/>
  </office:meta>
</office:document-meta>
</file>