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62741- Vijverweg 4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ijverweg 4 te Groesbeek</text:p>
            <text:p text:style-name="tussenkopcur">Omschrijving : bouw overkapping </text:p>
            <text:p text:style-name="tussenkopcur">Datum ontvangst : 29 juni 2017</text:p>
            <text:p text:style-name="tussenkopcur">Zaaknummer ODRN : W.Z17.10493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83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3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3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62741- Vijverweg 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30</meta:user-defined>
    <meta:user-defined meta:name="OVERHEIDop.GmbID/DC.identifier">gmb-2017-1128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L 4</meta:user-defined>
    <meta:user-defined meta:name="OVERHEIDop.woonplaats">Groesbeek</meta:user-defined>
    <meta:user-defined meta:name="OVERHEIDop.straatnaam">Vijver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93 420576</meta:user-defined>
    <meta:user-defined meta:name="OVERHEIDop.versieInformatie"/>
  </office:meta>
</office:document-meta>
</file>