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voetbalveld (noordkant ter hoogte van veld 1) te Koudekerk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
            <text:span text:style-name="nadrukvet">Ter inzage</text:span>
         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voetbalveld (noordkant ter hoogte van veld 1) te Koudekerk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83</meta:user-defined>
    <meta:user-defined meta:name="OVERHEIDop.GmbID/DC.identifier">gmb-2017-11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39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83 390058</meta:user-defined>
    <meta:user-defined meta:name="OVERHEIDop.versieInformatie"/>
  </office:meta>
</office:document-meta>
</file>