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aanleggen van toegangsdammen, Gouwe 1 b, 1718 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1 juni 2017 een aanvraag omgevingsvergunning is ingediend voor het aanleggen van toegangsdammen op het perceel Gouwe 1 b, 1718 LJ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82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2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2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aanleggen van toegangsdammen, Gouwe 1 b, 1718 L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828</meta:user-defined>
    <meta:user-defined meta:name="OVERHEIDop.GmbID/DC.identifier">gmb-2017-11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1b</meta:user-defined>
    <meta:user-defined meta:name="OVERHEIDop.woonplaats">Hoogwoud</meta:user-defined>
    <meta:user-defined meta:name="OVERHEIDop.straatnaam">Gouw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642 525578</meta:user-defined>
    <meta:user-defined meta:name="OVERHEIDop.versieInformatie"/>
  </office:meta>
</office:document-meta>
</file>