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sbesluit omgevingsvergunning Pijl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Opschorten termijn voor afhandeling</text:span>
            </text:span>
            <text:span text:style-name="nadrukvet">
              <text:span text:style-name="nadrukcur"> van de omgeving</text:span>
            </text:span>
            <text:span text:style-name="nadrukvet">
              <text:span text:style-name="nadrukcur">svergunningen</text:span>
            </text:span>
            <text:span text:style-name="nadrukvet">
              <text:span text:style-name="nadrukcur">:</text:span>
            </text:span>
          </text:p>
            <text:p text:style-name="common-al">Pijlstraat 12, 1411 RE Naarden</text:p>
            <text:p text:style-name="common-al">Het vervangen van de kozijnen aan de achterzijde op de begane grond alsmede het plaatsen van 2 dakramen aan de achterzijde en drie dakramen aan de voorzijde van de woning (Rijksmonument)</text:p>
            <text:p text:style-name="common-al">17-06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82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2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2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sbesluit omgevingsvergunning Pijlstraat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20</meta:user-defined>
    <meta:user-defined meta:name="OVERHEIDop.GmbID/DC.identifier">gmb-2017-112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E 12</meta:user-defined>
    <meta:user-defined meta:name="OVERHEIDop.woonplaats">Naarden</meta:user-defined>
    <meta:user-defined meta:name="OVERHEIDop.straatnaam">Pij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72 478745</meta:user-defined>
    <meta:user-defined meta:name="OVERHEIDop.versieInformatie"/>
  </office:meta>
</office:document-meta>
</file>