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illem Alexanderplein, (11015980) verkoop van vis en aanverwante artikelen op woensdag, van 4 februari t/m 16 december 2017, verzenddatum 12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282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illem Alexanderplein, (11015980) verkoop van vis en aanverwante artikelen op woensdag, van 4 februari t/m 16 december 2017, verzenddatum 12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282</meta:user-defined>
    <meta:user-defined meta:name="OVERHEIDop.GmbID/DC.identifier">gmb-2017-112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DW 21</meta:user-defined>
    <meta:user-defined meta:name="OVERHEIDop.woonplaats">Leeuwarden</meta:user-defined>
    <meta:user-defined meta:name="OVERHEIDop.straatnaam">Willem-Alexander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36 577696</meta:user-defined>
    <meta:user-defined meta:name="OVERHEIDop.versieInformatie"/>
  </office:meta>
</office:document-meta>
</file>