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Kerkelaantje 4a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 </text:span>
          </text:p>
            <text:p text:style-name="common-al">Voor: het aanleggen van een hellingbaan   </text:p>
            <text:p text:style-name="common-al">
            <text:span text:style-name="nadrukvet">Locatie: Kerkelaantje 4 a te Oosterwijk  </text:span> </text:p>
            <text:p text:style-name="common-al">Datum ontvangst: 20-06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5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281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Kerkelaantje 4a te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19</meta:user-defined>
    <meta:user-defined meta:name="OVERHEIDop.GmbID/DC.identifier">gmb-2017-112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63LH 4a</meta:user-defined>
    <meta:user-defined meta:name="OVERHEIDop.woonplaats">Oosterwijk</meta:user-defined>
    <meta:user-defined meta:name="OVERHEIDop.straatnaam">Kerkelaantje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768 432281</meta:user-defined>
    <meta:user-defined meta:name="OVERHEIDop.versieInformatie"/>
  </office:meta>
</office:document-meta>
</file>