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778</text:p>
            <text:p text:style-name="tussenkopcur">Datum indiening: 20 juni 2017</text:p>
            <text:p text:style-name="tussenkopcur">Omschrijving: verbouwen woning</text:p>
            <text:p text:style-name="tussenkopcur">Adres: Parkstraat 30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8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8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817</meta:user-defined>
    <meta:user-defined meta:name="OVERHEIDop.GmbID/DC.identifier">gmb-2017-112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J 30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95 443767</meta:user-defined>
    <meta:user-defined meta:name="OVERHEIDop.versieInformatie"/>
  </office:meta>
</office:document-meta>
</file>