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com Promotie BV, standplaatsvergunning voor de Ziggo Microbus,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standplaatsvergunning verleend aan Roscom Promotie BV voor het plaatsen van de Ziggo Microbus op 12, 13 en 14 juli 2017 op het Simonsplein en op 15 juli 2017 op het Marktplein.</text:p>
            <text:p text:style-name="tussenkopcur">
            <text:span text:style-name="nadrukvet">
              <text:span text:style-name="nadrukcur"/>
            </text:span>
            <text:span text:style-name="nadrukvet">Bezwaar</text:span>
          </text:p>
            <text:p text:style-name="common-al">Als u het niet eens bent met dit besluit, kunt u binnen zes weken een bezwaarschrift indienen bij het college van burgemeester en wethouders. In dit bezwaarschrift moeten uw naam, adres en woonplaats staan. Ook moet u er een datum opzetten en onderaan de brief een handtekening. Het is belangrijk dat u het college duidelijk maakt waarom u bezwaar maakt tegen dit besluit.</text:p>
            <text:p text:style-name="last-al">Ook als u bezwaar maakt, blijft het besluit geldig. Als u dat niet wilt, dan kunt u de rechter vragen het besluit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281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1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1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com Promotie BV, standplaatsvergunning voor de Ziggo Microbus,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15</meta:user-defined>
    <meta:user-defined meta:name="OVERHEIDop.GmbID/DC.identifier">gmb-2017-112815</meta:user-defined>
    <meta:user-defined meta:name="OVERHEID.TaxonomieBeleidsagenda/OVERHEID.category">Openbare orde en veiligheid | Organisatie en beleid</meta:user-defined>
    <meta:user-defined meta:name="OVERHEIDop.referentienummer">124284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4</meta:user-defined>
    <meta:user-defined meta:name="OVERHEIDop.woonplaats">Doetinchem</meta:user-defined>
    <meta:user-defined meta:name="OVERHEIDop.straatnaam">Simonsplein</meta:user-defined>
    <meta:user-defined meta:name="OVERHEID.PostcodeHuisnummer/OVERHEIDop.postcodeHuisnummer">7001EW 2</meta:user-defined>
    <meta:user-defined meta:name="OVERHEIDop.straatnaam">Raadhuis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86 442299</meta:user-defined>
    <meta:user-defined meta:name="OVERHEID.EPSG28992/DC.spatial">217153 442088</meta:user-defined>
    <meta:user-defined meta:name="OVERHEIDop.versieInformatie"/>
  </office:meta>
</office:document-meta>
</file>