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bouwen loods St. Lambertusdijk 4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2 januari 2017  een vergunning afgegeven voor het bouwen van een nieuwe loods op het perceel St. Lambertusdijk 4 in 5953 TH Reuve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2 januar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128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8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8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bouwen loods St. Lambertusdijk 4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281</meta:user-defined>
    <meta:user-defined meta:name="OVERHEIDop.GmbID/DC.identifier">gmb-2017-11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TH 4</meta:user-defined>
    <meta:user-defined meta:name="OVERHEIDop.woonplaats">Reuver</meta:user-defined>
    <meta:user-defined meta:name="OVERHEIDop.straatnaam">Sint Lambertusdijk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918 364707</meta:user-defined>
    <meta:user-defined meta:name="OVERHEIDop.versieInformatie"/>
  </office:meta>
</office:document-meta>
</file>