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wijzigen van de bestemming, Driestedenweg 148, 1661 BL De We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9 juni 2017 een aanvraag omgevingsvergunning is ingediend voor het wijzigen van de bestemming van het perceel Driestedenweg 148, 1661 BL De Weere</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12809</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09</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09</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wijzigen van de bestemming, Driestedenweg 148, 1661 BL De Wee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809</meta:user-defined>
    <meta:user-defined meta:name="OVERHEIDop.GmbID/DC.identifier">gmb-2017-112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661BL 148</meta:user-defined>
    <meta:user-defined meta:name="OVERHEIDop.woonplaats">De Weere</meta:user-defined>
    <meta:user-defined meta:name="OVERHEIDop.straatnaam">Driestedenweg</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7787 527497</meta:user-defined>
    <meta:user-defined meta:name="OVERHEIDop.versieInformatie"/>
  </office:meta>
</office:document-meta>
</file>