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eraal Kraijenhoffstraat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eneraal Kraijenhoffstraat 95, 1411 BC Naarden</text:p>
            <text:p text:style-name="common-al">Het realiseren van een oprit in de voortuin van de woning.</text:p>
            <text:p text:style-name="common-al">20-06-21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80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eraal Kraijenhoffstraat 9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07</meta:user-defined>
    <meta:user-defined meta:name="OVERHEIDop.GmbID/DC.identifier">gmb-2017-11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C 95</meta:user-defined>
    <meta:user-defined meta:name="OVERHEIDop.woonplaats">Naarden</meta:user-defined>
    <meta:user-defined meta:name="OVERHEIDop.straatnaam">Generaal Kraijenhoff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1 478807</meta:user-defined>
    <meta:user-defined meta:name="OVERHEIDop.versieInformatie"/>
  </office:meta>
</office:document-meta>
</file>