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2">
      <text:list-level-style-bullet text:bullet-char="•" text:level="1">
        <style:list-level-properties text:min-label-width="10mm"/>
      </text:list-level-style-bullet>
    </text:list-style>
    <text:list-style style:name="id1-3-2-2-2-2-3-3-2-2-1">
      <text:list-level-style-bullet text:bullet-char="•" text:level="1">
        <style:list-level-properties text:min-label-width="10mm"/>
      </text:list-level-style-bullet>
    </text:list-style>
    <text:list-style style:name="id1-3-2-2-2-2-3-3-2-2-2">
      <text:list-level-style-bullet text:bullet-char="•" text:level="1">
        <style:list-level-properties text:min-label-width="10mm"/>
      </text:list-level-style-bullet>
    </text:list-style>
    <text:list-style style:name="id1-3-2-2-2-2-3-3-2-2-3">
      <text:list-level-style-bullet text:bullet-char="•" text:level="1">
        <style:list-level-properties text:min-label-width="10mm"/>
      </text:list-level-style-bullet>
    </text:list-style>
    <text:list-style style:name="id1-3-2-2-2-2-3-3-2-2-4">
      <text:list-level-style-bullet text:bullet-char="•" text:level="1">
        <style:list-level-properties text:min-label-width="10mm"/>
      </text:list-level-style-bullet>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9-3-2-3">
      <text:list-level-style-bullet text:bullet-char="•" text:level="1">
        <style:list-level-properties text:min-label-width="10mm"/>
      </text:list-level-style-bullet>
    </text:list-style>
    <text:list-style style:name="id1-3-2-2-3-2-1-3-9-3-2-3-1">
      <text:list-level-style-bullet text:bullet-char="•" text:level="1">
        <style:list-level-properties text:min-label-width="10mm"/>
      </text:list-level-style-bullet>
    </text:list-style>
    <text:list-style style:name="id1-3-2-2-3-2-1-3-9-3-2-3-2">
      <text:list-level-style-bullet text:bullet-char="•" text:level="1">
        <style:list-level-properties text:min-label-width="10mm"/>
      </text:list-level-style-bullet>
    </text:list-style>
    <text:list-style style:name="id1-3-2-2-3-2-1-3-9-3-2-3-3">
      <text:list-level-style-bullet text:bullet-char="•" text:level="1">
        <style:list-level-properties text:min-label-width="10mm"/>
      </text:list-level-style-bullet>
    </text:list-style>
    <text:list-style style:name="id1-3-2-2-3-2-1-3-9-3-2-3-4">
      <text:list-level-style-bullet text:bullet-char="•" text:level="1">
        <style:list-level-properties text:min-label-width="10mm"/>
      </text:list-level-style-bullet>
    </text:list-style>
    <text:list-style style:name="id1-3-2-2-3-2-1-3-9-3-2-3-5">
      <text:list-level-style-bullet text:bullet-char="•" text:level="1">
        <style:list-level-properties text:min-label-width="10mm"/>
      </text:list-level-style-bullet>
    </text:list-style>
    <text:list-style style:name="id1-3-2-2-3-2-1-3-9-3-2-3-6">
      <text:list-level-style-bullet text:bullet-char="•" text:level="1">
        <style:list-level-properties text:min-label-width="10mm"/>
      </text:list-level-style-bullet>
    </text:list-style>
    <text:list-style style:name="id1-3-2-2-3-2-1-3-9-3-2-3-7">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Het college van burgemeester en wethouders van de gemeente Waalre,</text:p>
            <text:p text:style-name="al"/>
            <text:p text:style-name="al">Gelet op:</text:p>
            <text:list text:style-name="id1-3-2-1-1-6">
              <text:list-item text:style-override="id1-3-2-1-1-6-1">
                <text:number>-</text:number>
                <text:p text:style-name="al">artikel 84 van de Gemeentewet. Dit artikel stelt colleges in staat om - daar waar het bevoegdheden van een college betreft - een adviescommissie in te stellen;</text:p>
              </text:list-item>
              <text:list-item text:style-override="id1-3-2-1-1-6-2">
                <text:number>-</text:number>
                <text:p text:style-name="al">de samenwerking van de gemeenten Best, Eindhoven, Geldrop-Mierlo, Helmond, Nuenen, Oirschot, Son en Breugel, Veldhoven en Waalre, in het vervolg genoemd als het ‘Stedelijk Gebied Eindhoven’;</text:p>
              </text:list-item>
              <text:list-item text:style-override="id1-3-2-1-1-6-3">
                <text:number>-</text:number>
                <text:p text:style-name="al">de bekrachtiging van deze samenwerking middels het sluiten van het Bestuursconvenant Stedelijk Gebied Eindhoven 2013;</text:p>
              </text:list-item>
              <text:list-item text:style-override="id1-3-2-1-1-6-4">
                <text:number>-</text:number>
                <text:p text:style-name="al">hoofdstuk 3 van dit Bestuursconvenant Stedelijk Gebied Eindhoven 2013 met daarin afspraken op het gebied van het thema ‘Werken’, Economie en Detailhandel;</text:p>
              </text:list-item>
              <text:list-item text:style-override="id1-3-2-1-1-6-5">
                <text:number>-</text:number>
                <text:p text:style-name="al">het samenwerkingsmodel waarbij portefeuillehouders Economie van iedere gemeente samenwerken via een portefeuillehouders overleg Werken. Deze portefeuillehouders handelen met een van te voren opgehaald bestuurlijk mandaat vanuit hun respectievelijke colleges;</text:p>
              </text:list-item>
              <text:list-item text:style-override="id1-3-2-1-1-6-6">
                <text:number>-</text:number>
                <text:p text:style-name="al">de vastgestelde Detailhandelsvisie Stedelijk Gebied Eindhoven.</text:p>
              </text:list-item>
            </text:list>
            <text:p text:style-name="al"/>
            <text:p text:style-name="al">Besluiten tot:</text:p>
            <text:list text:style-name="id1-3-2-1-1-9">
              <text:list-item text:style-override="id1-3-2-1-1-9-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1-1-9-2">
                <text:number>-</text:number>
                <text:p text:style-name="al">de vaststelling van het Reglement Regionale Adviescommissie Detailhandel Stedelijk Gebied Eindho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Detailhandelsvisie Stedelijk Gebied Eindhoven paragraaf ‘Regionale Sturing’ brengt advies uit over plannen, ontwikkelingen en detailhandelsinitiatieven - zoals omschreven in artikel 2 - in de gemeenten die in het Stedelijk Gebied Eindhoven samenwerken. </text:p>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1">
                <text:number>1.</text:number>
                <text:p text:style-name="al">De RACD is bevoegd om gevraagd en ongevraagd advies uit te brengen over principeverzoeken op het gebied van detailhandel, ruimtelijke plannen en beleid<text:note text:id="noot_id1-3-2-2-2-2-1-2-1" text:note-class="footnote"><text:note-citation text:label=" 1 "> 1 </text:note-citation><text:note-body><text:p text:style-name="noot.al"> 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list-item>
              <text:list-item text:style-override="id1-3-2-2-2-2-2">
                <text:number>2.</text:number>
                <text:p text:style-name="al">De RACD kan ook adviseren aan de colleges omtrent bijstelling van de Detailhandelsvisie. </text:p>
              </text:list-item>
              <text:list-item text:style-override="id1-3-2-2-2-2-3">
                <text:number>3.</text:number>
                <text:p text:style-name="al">De adviesverzoeken worden op de volgende wijzen geïnitieerd: </text:p>
                <text:list text:style-name="id1-3-2-2-2-2-3-3">
                  <text:list-item text:style-override="id1-3-2-2-2-2-3-3-1">
                    <text:number>a.</text:number>
                    <text:p text:style-name="al">in het geval van gevraagd advies: op verzoek van het college van de gemeente waar het principeverzoek is ingediend. Het principeverzoek dient voldoende onderbouwd te zijn;</text:p>
                  </text:list-item>
                  <text:list-item text:style-override="id1-3-2-2-2-2-3-3-2">
                    <text:number>b.</text:number>
                    <text:list text:style-name="id1-3-2-2-2-2-3-3-2-2">
                      <text:list-item text:style-override="id1-3-2-2-2-2-3-3-2-2-1">
                        <text:number>•</text:number>
                        <text:p text:style-name="al">principeverzoeken, ruimtelijke plannen en beleid die in de ogen van de RACD voldoen aan de criteria voor regionale afstemming;</text:p>
                      </text:list-item>
                      <text:list-item text:style-override="id1-3-2-2-2-2-3-3-2-2-2">
                        <text:number>•</text:number>
                        <text:p text:style-name="al">of de afgesproken spelregels over detailhandelsontwikkelingen nageleefd worden;</text:p>
                      </text:list-item>
                      <text:list-item text:style-override="id1-3-2-2-2-2-3-3-2-2-3">
                        <text:number>•</text:number>
                        <text:p text:style-name="al">plannen en/of visies die gemeenten willen inbrengen conform artikel 2.5;</text:p>
                      </text:list-item>
                      <text:list-item text:style-override="id1-3-2-2-2-2-3-3-2-2-4">
                        <text:number>•</text:number>
                        <text:p text:style-name="al">vanuit trends en ontwikkelingen.</text:p>
                      </text:list-item>
                    </text:list>
                    <text:p text:style-name="al">in het geval van ongevraagd advies: </text:p>
                  </text:list-item>
                </text:list>
              </text:list-item>
              <text:list-item text:style-override="id1-3-2-2-2-2-4">
                <text:number>4.</text:number>
                <text:p text:style-name="al">Principeverzoeken voor detailhandelsvestiging of –uitbreiding worden, ongeacht branchering, voor verplichte regionale toetsing voorgedragen aan de RACD als het initiatief de volgende omvang per verzorgingspositie te boven gaat én het vigerende bestemmingsplan het initiatief niet toelaat:</text:p>
                <text:list text:style-name="id1-3-2-2-2-2-4-3">
                  <text:list-item text:style-override="id1-3-2-2-2-2-4-3-1">
                    <text:number>a.</text:number>
                    <text:p text:style-name="al">Detailhandelsinitiatieven in de benoemde (boven)regionaal verzorgende centra met een omvang groter dan 5.000 m² bvo;</text:p>
                  </text:list-item>
                  <text:list-item text:style-override="id1-3-2-2-2-2-4-3-2">
                    <text:number>b.</text:number>
                    <text:p text:style-name="al">Detailhandelsinitiatieven in de benoemde lokaal verzorgende centra met een omvang groter dan 2.500 m² bvo;</text:p>
                  </text:list-item>
                  <text:list-item text:style-override="id1-3-2-2-2-2-4-3-3">
                    <text:number>c.</text:number>
                    <text:p text:style-name="al">Detailhandelsinitiatieven op de benoemde perifere detailhandelsconcentraties met een omvang groter dan 2.500 m² bvo;</text:p>
                  </text:list-item>
                  <text:list-item text:style-override="id1-3-2-2-2-2-4-3-4">
                    <text:number>d.</text:number>
                    <text:p text:style-name="al">Indien een initiatief of ontwikkeling niet kan worden gecategoriseerd onder a) tot en met c) maar er wel bovenlokale effecten te verwachten zijn en/of afgeweken wordt van de Detailhandelsvisie Stedelijk Gebied Eindhoven,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2-2-5">
                <text:number>5.</text:number>
                <text:p text:style-name="al">Voor niet-verplichte advisering kunnen gemeenten de volgende plannen en visies aan de adviescommissie voorleggen:</text:p>
                <text:list text:style-name="id1-3-2-2-2-2-5-3">
                  <text:list-item text:style-override="id1-3-2-2-2-2-5-3-1">
                    <text:number>a.</text:number>
                    <text:p text:style-name="al">gemeentelijke detailhandelsvisies;</text:p>
                  </text:list-item>
                  <text:list-item text:style-override="id1-3-2-2-2-2-5-3-2">
                    <text:number>b.</text:number>
                    <text:p text:style-name="al">ruimtelijke plannen met een detailhandelscomponent in een stadium van voorbereiding, nog niet rijp voor bestemmingsplannen;</text:p>
                  </text:list-item>
                  <text:list-item text:style-override="id1-3-2-2-2-2-5-3-3">
                    <text:number>c.</text:number>
                    <text:p text:style-name="al">ruimtelijke plannen met een detailhandelcomponent die niet voldoen aan de definitie voor verplichte behandeling;</text:p>
                  </text:list-item>
                  <text:list-item text:style-override="id1-3-2-2-2-2-5-3-4">
                    <text:number>d.</text:number>
                    <text:p text:style-name="al">ruimtelijke plannen met een detailhandelcomponent voor sanering en krimp van winkelgebieden.</text:p>
                  </text:list-item>
                </text:list>
              </text:list-item>
              <text:list-item text:style-override="id1-3-2-2-2-2-6">
                <text:number>6.</text:number>
                <text:p text:style-name="al">De RACD stuurt naast een verplicht advies aan de betreffende gemeente een afschrift naar het portefeuillehoudersoverleg Werken Stedelijk Gebied Eindhoven en een afschrift naar Gedeputeerde Staten van de provincie Noord Brabant.</text:p>
              </text:list-item>
              <text:list-item text:style-override="id1-3-2-2-2-2-7">
                <text:number>7.</text:number>
                <text:p text:style-name="al">Ingeval van een niet-verplicht advies stuurt de RACD het advies aan de betreffende gemeente en een afschrift naar aan het portefeuillehoudersoverleg Werken Stedelijk Gebied Eindhoven.</text:p>
              </text:list-item>
              <text:list-item text:style-override="id1-3-2-2-2-2-8">
                <text:number>8.</text:number>
                <text:p text:style-name="al">Binnen de RACD kan informatie worden uitgewisseld over thema’s als leegstandbestrijding, juridisch-planologische aspecten als de Ladder voor duurzame verstedelijking, internethandel en – afhaalpunten. Deze informatie kan worden benut in geval van aanpassing detailhandelsvisie. </text:p>
              </text:list-item>
              <text:list-item text:style-override="id1-3-2-2-2-2-9">
                <text:number>9.</text:number>
                <text:p text:style-name="al">De adviescommissie bewaakt de eigen onafhankelijkheid en onpartijdigheid. Met betrekking tot ruimtelijke procedures brengt de RACD uitsluitend advies uit, de RACD neemt hier geen standpunten in en dient niet zelfstandig zienswijzen in.</text:p>
              </text:list-item>
            </text:list>
          </text:section>
          <text:section text:name="artikel_id1-3-2-2-3" text:style-name="artikel">
            <text:p text:style-name="artikel_kop_titel"><text:span text:style-name="artikel_kop_label">Artikel</text:span> <text:span text:style-name="artikel_kop_nr">3</text:span> Samenstelling RACD</text:p>
            <text:list text:style-name="id1-3-2-2-3-2">
              <text:list-item text:style-override="id1-3-2-2-3-2-1">
                <text:number>1.</text:number>
                <text:p text:style-name="al">De adviescommissie is als volgt samengesteld:</text:p>
                <text:list text:style-name="id1-3-2-2-3-2-1-3">
                  <text:list-item text:style-override="id1-3-2-2-3-2-1-3-1">
                    <text:number>a.</text:number>
                    <text:p text:style-name="al">één onafhankelijk voorzitter;</text:p>
                  </text:list-item>
                  <text:list-item text:style-override="id1-3-2-2-3-2-1-3-2">
                    <text:number>b.</text:number>
                    <text:p text:style-name="al">één ambtelijke secretaris via het Stedelijk Gebied Eindhoven;</text:p>
                  </text:list-item>
                  <text:list-item text:style-override="id1-3-2-2-3-2-1-3-3">
                    <text:number>c.</text:number>
                    <text:p text:style-name="al">één wethouder uit het Stedelijk Gebied Eindhoven;</text:p>
                  </text:list-item>
                  <text:list-item text:style-override="id1-3-2-2-3-2-1-3-4">
                    <text:number>d.</text:number>
                    <text:p text:style-name="al">twee ambtelijke leden als vertegenwoordigers uit het Stedelijk Gebied Eindhoven, waarvan</text:p>
                    <text:list text:style-name="id1-3-2-2-3-2-1-3-4-3">
                      <text:list-item text:style-override="id1-3-2-2-3-2-1-3-4-3-1">
                        <text:number>i.</text:number>
                        <text:p text:style-name="al">één lid namens de gemeenten Eindhoven en Helmond;</text:p>
                      </text:list-item>
                      <text:list-item text:style-override="id1-3-2-2-3-2-1-3-4-3-2">
                        <text:number>ii.</text:number>
                        <text:p text:style-name="al">één lid namens de gemeenten Best, Geldrop-Mierlo, Nuenen, Oirschot, Son en Breugel, Veldhoven en Waalre.</text:p>
                      </text:list-item>
                    </text:list>
                  </text:list-item>
                  <text:list-item text:style-override="id1-3-2-2-3-2-1-3-5">
                    <text:number>e.</text:number>
                    <text:p text:style-name="al">één ambtelijke vertegenwoordiger van Werkplaats Werklocaties – team Detailhandel van de Metropoolregio Eindhoven;</text:p>
                  </text:list-item>
                  <text:list-item text:style-override="id1-3-2-2-3-2-1-3-6">
                    <text:number>f.</text:number>
                    <text:p text:style-name="al">één lid als vertegenwoordiger van de vastgoed sector;</text:p>
                  </text:list-item>
                  <text:list-item text:style-override="id1-3-2-2-3-2-1-3-7">
                    <text:number>g.</text:number>
                    <text:p text:style-name="al">één lid als vertegenwoordiger van de centrummanagementorganisaties;</text:p>
                  </text:list-item>
                  <text:list-item text:style-override="id1-3-2-2-3-2-1-3-8">
                    <text:number>h.</text:number>
                    <text:p text:style-name="al">twee leden als vertegenwoordigers van de brancheorganisaties;</text:p>
                  </text:list-item>
                  <text:list-item text:style-override="id1-3-2-2-3-2-1-3-9">
                    <text:number>i.</text:number>
                    <text:p text:style-name="al">één onafhankelijke deskundige, die:</text:p>
                    <text:list text:style-name="id1-3-2-2-3-2-1-3-9-3">
                      <text:list-item text:style-override="id1-3-2-2-3-2-1-3-9-3-1">
                        <text:number>i.</text:number>
                        <text:p text:style-name="al">niet verbonden is aan commerciële (advies-)bureaus;</text:p>
                      </text:list-item>
                      <text:list-item text:style-override="id1-3-2-2-3-2-1-3-9-3-2">
                        <text:number>ii.</text:number>
                        <text:p text:style-name="al">moet beschikken over kennis op tenminste twee van de volgende kennisvelden:</text:p>
                        <text:list text:style-name="id1-3-2-2-3-2-1-3-9-3-2-3">
                          <text:list-item text:style-override="id1-3-2-2-3-2-1-3-9-3-2-3-1">
                            <text:number>•</text:number>
                            <text:p text:style-name="al">detailhandelsbeleid;</text:p>
                          </text:list-item>
                          <text:list-item text:style-override="id1-3-2-2-3-2-1-3-9-3-2-3-2">
                            <text:number>•</text:number>
                            <text:p text:style-name="al">ruimtelijke ordening in stedelijke omgeving;</text:p>
                          </text:list-item>
                          <text:list-item text:style-override="id1-3-2-2-3-2-1-3-9-3-2-3-3">
                            <text:number>•</text:number>
                            <text:p text:style-name="al">retailtrends en consumentengedrag;</text:p>
                          </text:list-item>
                          <text:list-item text:style-override="id1-3-2-2-3-2-1-3-9-3-2-3-4">
                            <text:number>•</text:number>
                            <text:p text:style-name="al">ontwikkelen van vastgoed;</text:p>
                          </text:list-item>
                          <text:list-item text:style-override="id1-3-2-2-3-2-1-3-9-3-2-3-5">
                            <text:number>•</text:number>
                            <text:p text:style-name="al">beleggen in vastgoed;</text:p>
                          </text:list-item>
                          <text:list-item text:style-override="id1-3-2-2-3-2-1-3-9-3-2-3-6">
                            <text:number>•</text:number>
                            <text:p text:style-name="al">planexploitaties met winkelcentra als onderdeel;</text:p>
                          </text:list-item>
                          <text:list-item text:style-override="id1-3-2-2-3-2-1-3-9-3-2-3-7">
                            <text:number>•</text:number>
                            <text:p text:style-name="al">effecten van demografie en krimp op ruimtelijke ordening.</text:p>
                          </text:list-item>
                        </text:list>
                      </text:list-item>
                    </text:list>
                  </text:list-item>
                </text:list>
              </text:list-item>
              <text:list-item text:style-override="id1-3-2-2-3-2-2">
                <text:number>2.</text:number>
                <text:p text:style-name="al">De leden worden benoemd door de portefeuillehouders Economie in mandaat van de colleges van de deelnemende gemeenten.</text:p>
              </text:list-item>
              <text:list-item text:style-override="id1-3-2-2-3-2-3">
                <text:number>3.</text:number>
                <text:p text:style-name="al">Leden kunnen incidenteel en structureel vervangen worden:</text:p>
                <text:list text:style-name="id1-3-2-2-3-2-3-3">
                  <text:list-item text:style-override="id1-3-2-2-3-2-3-3-1">
                    <text:number>a.</text:number>
                    <text:p text:style-name="al">Incidenteel via de eigen organisatie van de leden;</text:p>
                  </text:list-item>
                  <text:list-item text:style-override="id1-3-2-2-3-2-3-3-2">
                    <text:number>b.</text:number>
                    <text:p text:style-name="al">Structureel via benoeming door de portefeuillehouders Economie in mandaat van de colleges van de deelnemende gemeenten.</text:p>
                  </text:list-item>
                </text:list>
              </text:list-item>
              <text:list-item text:style-override="id1-3-2-2-3-2-4">
                <text:number>4.</text:number>
                <text:p text:style-name="al">Ieder lid van de RACD moet ruimschoots kennis van zaken en relevante werkervaring hebben gedurende minimaal drie jaar op het gebied van detailhandel of de gebouwde omgeving in bredere zin.</text:p>
              </text:list-item>
              <text:list-item text:style-override="id1-3-2-2-3-2-5">
                <text:number>5.</text:number>
                <text:p text:style-name="al">Een lid van de RACD neemt geen deel aan de vergadering indien het lid niet onafhankelijk is en/of betrokken is bij één of meerdere van de bij het aan de orde zijnde ruimtelijke plan of detailhandelsplan betrokken partijen.</text:p>
              </text:list-item>
              <text:list-item text:style-override="id1-3-2-2-3-2-6">
                <text:number>6.</text:number>
                <text:p text:style-name="al">De leden van de RACD worden benoemd voor een periode van twee jaar en kunnen tweemaal voor een periode van twee jaar worden herbenoemd.</text:p>
              </text:list-item>
              <text:list-item text:style-override="id1-3-2-2-3-2-7">
                <text:number>7.</text:number>
                <text:p text:style-name="al">Een lid van de adviescommissie kan te allen tijde ontslag nemen.</text:p>
              </text:list-item>
              <text:list-item text:style-override="id1-3-2-2-3-2-8">
                <text:number>8.</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4" text:style-name="artikel">
            <text:p text:style-name="artikel_kop_titel"><text:span text:style-name="artikel_kop_label">Artikel</text:span> <text:span text:style-name="artikel_kop_nr">4</text:span> Rol provincie Noord-Brabant</text:p>
            <text:list text:style-name="id1-3-2-2-4-2">
              <text:list-item text:style-override="id1-3-2-2-4-2-1">
                <text:number>1.</text:number>
                <text:p text:style-name="al">Een ambtelijke vertegenwoordiger van de provincie Noord-Brabant c.q. provinciale Retailadviescommissie is agendalid en toehoorder van de RACD.</text:p>
              </text:list-item>
              <text:list-item text:style-override="id1-3-2-2-4-2-2">
                <text:number>2.</text:number>
                <text:p text:style-name="al">De ambtelijke vertegenwoordiger van de provincie kan:</text:p>
                <text:list text:style-name="id1-3-2-2-4-2-2-3">
                  <text:list-item text:style-override="id1-3-2-2-4-2-2-3-1">
                    <text:number>a.</text:number>
                    <text:p text:style-name="al">inhoudelijke en procedurele informatie verstrekken;</text:p>
                  </text:list-item>
                  <text:list-item text:style-override="id1-3-2-2-4-2-2-3-2">
                    <text:number>b.</text:number>
                    <text:p text:style-name="al">adviseren. </text:p>
                  </text:list-item>
                </text:list>
              </text:list-item>
            </text:list>
          </text:section>
          <text:section text:name="artikel_id1-3-2-2-5" text:style-name="artikel">
            <text:p text:style-name="artikel_kop_titel"><text:span text:style-name="artikel_kop_label">Artikel</text:span> <text:span text:style-name="artikel_kop_nr">5</text:span> Voorzitter RACD</text:p>
            <text:list text:style-name="id1-3-2-2-5-2">
              <text:list-item text:style-override="id1-3-2-2-5-2-1">
                <text:number>1.</text:number>
                <text:p text:style-name="al">De voorzitter is onafhankelijk en wordt geworven op basis van het profiel zoals opgenomen in dit artikel aangevuld met een toelichtende tekst.</text:p>
              </text:list-item>
              <text:list-item text:style-override="id1-3-2-2-5-2-2">
                <text:number>2.</text:number>
                <text:p text:style-name="al">De onafhankelijke voorzitter wordt voor een periode van twee jaar benoemd door de portefeuillehouders Economie in mandaat van de colleges van de deelnemende gemeenten. </text:p>
              </text:list-item>
              <text:list-item text:style-override="id1-3-2-2-5-2-3">
                <text:number>3.</text:number>
                <text:p text:style-name="al">De voorzitter kan eenmaal voor een periode van twee jaar worden herbenoemd.</text:p>
              </text:list-item>
              <text:list-item text:style-override="id1-3-2-2-5-2-4">
                <text:number>4.</text:number>
                <text:p text:style-name="al">De voorzitter neemt geen standpunten in en heeft geen stemrecht tijdens de vergadering.</text:p>
              </text:list-item>
              <text:list-item text:style-override="id1-3-2-2-5-2-5">
                <text:number>5.</text:number>
                <text:p text:style-name="al">De voorzitter moet voldoen aan de volgende kenmerken:</text:p>
                <text:list text:style-name="id1-3-2-2-5-2-5-3">
                  <text:list-item text:style-override="id1-3-2-2-5-2-5-3-1">
                    <text:number>a.</text:number>
                    <text:p text:style-name="al">beschikt over kennis van, ervaring met en inzicht in het functioneren van de detailhandelssector;</text:p>
                  </text:list-item>
                  <text:list-item text:style-override="id1-3-2-2-5-2-5-3-2">
                    <text:number>b.</text:number>
                    <text:p text:style-name="al">affiniteit met het functioneren van het openbaar bestuur;</text:p>
                  </text:list-item>
                  <text:list-item text:style-override="id1-3-2-2-5-2-5-3-3">
                    <text:number>c.</text:number>
                    <text:p text:style-name="al">uitstekende communicatieve en analytische vaardigheden; </text:p>
                  </text:list-item>
                  <text:list-item text:style-override="id1-3-2-2-5-2-5-3-4">
                    <text:number>d.</text:number>
                    <text:p text:style-name="al">een onafhankelijke, objectieve en integere opstelling;</text:p>
                  </text:list-item>
                  <text:list-item text:style-override="id1-3-2-2-5-2-5-3-5">
                    <text:number>e.</text:number>
                    <text:p text:style-name="al">de capaciteiten om een goede belangenafweging te maken;</text:p>
                  </text:list-item>
                  <text:list-item text:style-override="id1-3-2-2-5-2-5-3-6">
                    <text:number>f.</text:number>
                    <text:p text:style-name="al">enthousiasme, inzet en betrokkenheid bij de commissie en het commissiewerk alsmede ervaring met het werken in commissies;</text:p>
                  </text:list-item>
                  <text:list-item text:style-override="id1-3-2-2-5-2-5-3-7">
                    <text:number>g.</text:number>
                    <text:p text:style-name="al">de voorzitter beschikt over aantoonbare leidinggevende ervaring of is inhoudelijk gezaghebbend;</text:p>
                  </text:list-item>
                  <text:list-item text:style-override="id1-3-2-2-5-2-5-3-8">
                    <text:number>h.</text:number>
                    <text:p text:style-name="al">ruime ervaring met een voorzittersrol en het doelmatig en efficiënt kunnen leiden van een vergadering;</text:p>
                  </text:list-item>
                  <text:list-item text:style-override="id1-3-2-2-5-2-5-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5-2-5-3-10">
                    <text:number>j.</text:number>
                    <text:p text:style-name="al">een brede maatschappelijke betrokkenheid en ervaring;</text:p>
                  </text:list-item>
                  <text:list-item text:style-override="id1-3-2-2-5-2-5-3-11">
                    <text:number>k.</text:number>
                    <text:p text:style-name="al">het beschikken over verbindend vermogen en ondernemerschap.</text:p>
                  </text:list-item>
                </text:list>
              </text:list-item>
              <text:list-item text:style-override="id1-3-2-2-5-2-6">
                <text:number>6.</text:number>
                <text:p text:style-name="al">De voorzitter zorgt voor communicatie met de leden en eventuele andere partijen. </text:p>
              </text:list-item>
              <text:list-item text:style-override="id1-3-2-2-5-2-7">
                <text:number>7.</text:number>
                <text:p text:style-name="al">De plaatsvervangend voorzitter wordt uit het midden van de adviescommissie benoemd.</text:p>
              </text:list-item>
            </text:list>
          </text:section>
          <text:section text:name="artikel_id1-3-2-2-6" text:style-name="artikel">
            <text:p text:style-name="artikel_kop_titel"><text:span text:style-name="artikel_kop_label">Artikel</text:span> <text:span text:style-name="artikel_kop_nr">6</text:span> Secretariaat en jaarverslag</text:p>
            <text:list text:style-name="id1-3-2-2-6-2">
              <text:list-item text:style-override="id1-3-2-2-6-2-1">
                <text:number>1.</text:number>
                <text:p text:style-name="al">De ambtelijke ondersteuningsgroep<text:note text:id="noot_id1-3-2-2-6-2-1-2-1" text:note-class="footnote"><text:note-citation text:label=" 2 "> 2 </text:note-citation><text:note-body><text:p text:style-name="noot.al"> Zie artikelen 1.11 t/m 1.16 van het bestuursconvenant Stedelijk Gebied Eindhoven 2013</text:p></text:note-body></text:note> van het Stedelijk Gebied Eindhoven draagt zorg voor adequate bemensing van het secretariaat van de RACD.</text:p>
              </text:list-item>
              <text:list-item text:style-override="id1-3-2-2-6-2-2">
                <text:number>2.</text:number>
                <text:p text:style-name="al">De secretaris is het dagelijks aanspreekpunt van de RACD.</text:p>
              </text:list-item>
              <text:list-item text:style-override="id1-3-2-2-6-2-3">
                <text:number>3.</text:number>
                <text:p text:style-name="al">De secretaris neemt geen standpunten in en heeft geen stemrecht in de RACD tijdens de vergadering.</text:p>
              </text:list-item>
              <text:list-item text:style-override="id1-3-2-2-6-2-4">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6-2-5">
                <text:number>5.</text:number>
                <text:p text:style-name="al">De secretaris stelt het advies van de RACD op. </text:p>
              </text:list-item>
              <text:list-item text:style-override="id1-3-2-2-6-2-6">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6-2-7">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6-2-8">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7" text:style-name="artikel">
            <text:p text:style-name="artikel_kop_titel"><text:span text:style-name="artikel_kop_label">Artikel</text:span> <text:span text:style-name="artikel_kop_nr">7</text:span> Agendacommissie</text:p>
            <text:list text:style-name="id1-3-2-2-7-2">
              <text:list-item text:style-override="id1-3-2-2-7-2-1">
                <text:number>1.</text:number>
                <text:p text:style-name="al">Er is een agendacommissie ten behoeve van de voorbereiding van de agendering en advisering van de RACD. </text:p>
              </text:list-item>
              <text:list-item text:style-override="id1-3-2-2-7-2-2">
                <text:number>2.</text:number>
                <text:p text:style-name="al">De agendacommissie bestaat uit:</text:p>
                <text:list text:style-name="id1-3-2-2-7-2-2-3">
                  <text:list-item text:style-override="id1-3-2-2-7-2-2-3-1">
                    <text:number>a.</text:number>
                    <text:p text:style-name="al">de voorzitter;</text:p>
                  </text:list-item>
                  <text:list-item text:style-override="id1-3-2-2-7-2-2-3-2">
                    <text:number>b.</text:number>
                    <text:p text:style-name="al">de secretaris.</text:p>
                  </text:list-item>
                </text:list>
              </text:list-item>
              <text:list-item text:style-override="id1-3-2-2-7-2-3">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7-2-4">
                <text:number>4.</text:number>
                <text:p text:style-name="al">De agendacommissie kan besluiten om deskundigen met specifieke kennis van een gebied, of met een bepaald specialisme te raadplegen. Waarbij de deskundige een vergoeding ontvangt conform artikel 11 lid 3b, maar de totale kosten de begroting van de RACD niet overschrijdt. </text:p>
              </text:list-item>
              <text:list-item text:style-override="id1-3-2-2-7-2-5">
                <text:number>5.</text:number>
                <text:p text:style-name="al">De werkwijze, zoals neergelegd in artikel 10, is van overeenkomstige toepassing op de agendacommissie.</text:p>
              </text:list-item>
              <text:list-item text:style-override="id1-3-2-2-7-2-6">
                <text:number>6.</text:number>
                <text:p text:style-name="al">De agendacommissie stelt jaarlijks een begroting op en legt deze voor aan de portefeuillehouders Economie van het Stedelijk Gebied Eindhoven (zie ook artikel 6 lid 7).</text:p>
              </text:list-item>
            </text:list>
          </text:section>
          <text:section text:name="artikel_id1-3-2-2-8" text:style-name="artikel">
            <text:p text:style-name="artikel_kop_titel"><text:span text:style-name="artikel_kop_label">Artikel</text:span> <text:span text:style-name="artikel_kop_nr">8</text:span> Toetsing en beoordelingscriteria bij verplicht en niet-verplicht advies</text:p>
            <text:list text:style-name="id1-3-2-2-8-2">
              <text:list-item text:style-override="id1-3-2-2-8-2-1">
                <text:number>1.</text:number>
                <text:p text:style-name="al">De Detailhandelsvisie Stedelijk Gebied Eindhoven 2015 is leidend en het uitgangspunt. </text:p>
              </text:list-item>
              <text:list-item text:style-override="id1-3-2-2-8-2-2">
                <text:number>2.</text:number>
                <text:p text:style-name="al">De principeverzoeken en (ruimtelijke) plannen worden ten minste getoetst aan:</text:p>
                <text:list text:style-name="id1-3-2-2-8-2-2-3">
                  <text:list-item text:style-override="id1-3-2-2-8-2-2-3-1">
                    <text:number>a.</text:number>
                    <text:p text:style-name="al">Het detailhandelsbeleid van het Stedelijk Gebied Eindhoven, het detailhandelsbeleid van de Metropoolregio Eindhoven en de Provinciale Verordening Ruimte;</text:p>
                  </text:list-item>
                  <text:list-item text:style-override="id1-3-2-2-8-2-2-3-2">
                    <text:number>b.</text:number>
                    <text:p text:style-name="al">Het gemeentelijk beleid voor detailhandel.</text:p>
                  </text:list-item>
                </text:list>
              </text:list-item>
              <text:list-item text:style-override="id1-3-2-2-8-2-3">
                <text:number>3.</text:number>
                <text:p text:style-name="al">Indien er geen gemeentelijk beleid als bedoeld in het eerste lid beschikbaar is, dan is het regionaal c.q. provinciaal beleid als bedoeld in het eerste lid, onderdeel a, leidend.</text:p>
              </text:list-item>
              <text:list-item text:style-override="id1-3-2-2-8-2-4">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1">
                <text:number>1.</text:number>
                <text:p text:style-name="al">De RACD brengt binnen maximaal 12 weken na indiening van een adviesverzoek door het college van een gemeente een advies uit.</text:p>
              </text:list-item>
              <text:list-item text:style-override="id1-3-2-2-9-2-2">
                <text:number>2.</text:number>
                <text:p text:style-name="al">Het advies wordt uitgebracht voordat het ontwerp (bestemmings-)plan of beleid ter inzage wordt gelegd.</text:p>
              </text:list-item>
              <text:list-item text:style-override="id1-3-2-2-9-2-3">
                <text:number>3.</text:number>
                <text:p text:style-name="al">Indien advisering niet haalbaar is voorafgaande aan terinzagelegging van een ontwerp (bestemmings-)plan of beleid, dan dient het advies in ieder geval beschikbaar te zijn drie weken voordat de termijn is verstreken waarin de provincie een zienswijze kan indienen.</text:p>
              </text:list-item>
              <text:list-item text:style-override="id1-3-2-2-9-2-4">
                <text:number>4.</text:number>
                <text:p text:style-name="al">De RACD geeft bij elk advies aan hoelang dit advies geldig blijft.</text:p>
              </text:list-item>
            </text:list>
          </text:section>
          <text:section text:name="artikel_id1-3-2-2-10" text:style-name="artikel">
            <text:p text:style-name="artikel_kop_titel"><text:span text:style-name="artikel_kop_label">Artikel</text:span> <text:span text:style-name="artikel_kop_nr">10</text:span> Werkwijze RACD</text:p>
            <text:list text:style-name="id1-3-2-2-10-2">
              <text:list-item text:style-override="id1-3-2-2-10-2-1">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10-2-2">
                <text:number>2.</text:number>
                <text:p text:style-name="al">Het secretariaat zendt het adviesverzoek door naar de agendacommissie.</text:p>
              </text:list-item>
              <text:list-item text:style-override="id1-3-2-2-10-2-3">
                <text:number>3.</text:number>
                <text:p text:style-name="al">De RACD kan advies uitbrengen over een ingediend verzoek:</text:p>
                <text:list text:style-name="id1-3-2-2-10-2-3-3">
                  <text:list-item text:style-override="id1-3-2-2-10-2-3-3-1">
                    <text:number>a.</text:number>
                    <text:p text:style-name="al">na schriftelijke consultatie van haar leden;</text:p>
                  </text:list-item>
                  <text:list-item text:style-override="id1-3-2-2-10-2-3-3-2">
                    <text:number>b.</text:number>
                    <text:p text:style-name="al">via een vergadering.</text:p>
                  </text:list-item>
                </text:list>
              </text:list-item>
              <text:list-item text:style-override="id1-3-2-2-10-2-4">
                <text:number>4.</text:number>
                <text:p text:style-name="al">De RACD vergadert zo dikwijls als de voorzitter dit noodzakelijk acht.</text:p>
              </text:list-item>
              <text:list-item text:style-override="id1-3-2-2-10-2-5">
                <text:number>5.</text:number>
                <text:p text:style-name="al">De vergaderingen van de adviescommissie zijn niet openbaar.</text:p>
              </text:list-item>
              <text:list-item text:style-override="id1-3-2-2-10-2-6">
                <text:number>6.</text:number>
                <text:p text:style-name="al">De RACD nodigt eventueel personen uit die over inhoudelijke deskundigheid<text:note text:id="noot_id1-3-2-2-10-2-6-2-1" text:note-class="footnote"><text:note-citation text:label="3 ">3 </text:note-citation><text:note-body><text:p text:style-name="noot.al"> Het kan hier bijvoorbeeld gaan om een vertegenwoordiger van het adviesbureau die de marktonderzoeken e.d. met betrekking tot het plan hebben uitgevoerd. </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10-2-7">
                <text:number>7.</text:number>
                <text:p text:style-name="al">In een advies van de adviescommissie wordt zoveel mogelijk recht gedaan aan de standpunten en belangen van de leden waarbij wordt gestreefd naar een unaniem gedragen advies.</text:p>
              </text:list-item>
              <text:list-item text:style-override="id1-3-2-2-10-2-8">
                <text:number>8.</text:number>
                <text:p text:style-name="al">Het advies is goed onderbouwd en kent één van de volgende uitspraken:</text:p>
                <text:list text:style-name="id1-3-2-2-10-2-8-3">
                  <text:list-item text:style-override="id1-3-2-2-10-2-8-3-1">
                    <text:number>c.</text:number>
                    <text:p text:style-name="al">negatief: dit advies wordt gegeven als het grootste deel van het plan of de kern van het plan wordt ontraden;</text:p>
                  </text:list-item>
                  <text:list-item text:style-override="id1-3-2-2-10-2-8-3-2">
                    <text:number>d.</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10-2-8-3-3">
                    <text:number>e.</text:number>
                    <text:p text:style-name="al">positief: dit advies wordt gegeven als het plan goed past binnen de beoordelingscriteria, eventueel aangevuld met tips en suggesties voor verbetering van de plannen.</text:p>
                  </text:list-item>
                </text:list>
              </text:list-item>
              <text:list-item text:style-override="id1-3-2-2-10-2-9">
                <text:number>9.</text:number>
                <text:p text:style-name="al">In gevallen waarin dit reglement procedureel gezien niet voorziet, beslist de voorzitter.</text:p>
              </text:list-item>
              <text:list-item text:style-override="id1-3-2-2-10-2-10">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1" text:style-name="artikel">
            <text:p text:style-name="artikel_kop_titel"><text:span text:style-name="artikel_kop_label">Artikel</text:span> <text:span text:style-name="artikel_kop_nr">11</text:span> Kosten en vergoeding</text:p>
            <text:list text:style-name="id1-3-2-2-11-2">
              <text:list-item text:style-override="id1-3-2-2-11-2-1">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1-2-2">
                <text:number>2.</text:number>
                <text:p text:style-name="al">De kosten voor de inzet van de secretaris, de ambtelijke en bestuurlijke vertegenwoordigers van de gemeenten komen ten laste van de leverende gemeente. </text:p>
              </text:list-item>
              <text:list-item text:style-override="id1-3-2-2-11-2-3">
                <text:number>3.</text:number>
                <text:p text:style-name="al">De voorzitter en de onafhankelijke leden ontvangen hun vergoeding conform de Verordening rechtspositie gedeputeerden, staten- en commissieleden Noord-Brabant 2016.</text:p>
              </text:list-item>
              <text:list-item text:style-override="id1-3-2-2-11-2-4">
                <text:number>4.</text:number>
                <text:p text:style-name="al">Voor het bijwonen van de vergaderingen van de adviescommissie ontvangt c.q. ontvangen:</text:p>
                <text:list text:style-name="id1-3-2-2-11-2-4-3">
                  <text:list-item text:style-override="id1-3-2-2-11-2-4-3-1">
                    <text:number>a.</text:number>
                    <text:p text:style-name="al">de voorzitter een passende vergoeding gezien diens takenpakket;</text:p>
                  </text:list-item>
                  <text:list-item text:style-override="id1-3-2-2-11-2-4-3-2">
                    <text:number>b.</text:number>
                    <text:p text:style-name="al">de onafhankelijk deskundige en de leden van de branche-, vastgoed- en investeringsorganisaties een vergoeding een bedrag van 2 maal de vergoeding (presentiegeld) zoals opgenomen in de Verordening rechtspositie gedeputeerden, staten- en commissieleden Noord-Brabant 2016.</text:p>
                  </text:list-item>
                </text:list>
              </text:list-item>
              <text:list-item text:style-override="id1-3-2-2-11-2-5">
                <text:number>5.</text:number>
                <text:p text:style-name="al">De (onafhankelijke) leden ontvangen tevens reis- en verblijfskosten conform de Verordening rechtspositie gedeputeerden, staten- en commissieleden Noord-Brabant 2016.</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it reglement is van toepassing op alle plannen die zijn ingediend na de inwerkingtreding van dit reglement.</text:p>
              </text:list-item>
            </text:list>
            <text:list text:style-name="id1-3-2-2-12-3">
              <text:list-item text:style-override="id1-3-2-2-12-3-1">
                <text:number>2.</text:number>
                <text:p text:style-name="al">Op principeverzoeken die vanaf 1 januari 2017 tot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onverkort van toepassing.</text:p>
              </text:list-item>
            </text:list>
          </text:section>
          <text:section text:name="artikel_id1-3-2-2-13" text:style-name="artikel">
            <text:p text:style-name="artikel_kop_titel"><text:span text:style-name="artikel_kop_label">Artikel</text:span> <text:span text:style-name="artikel_kop_nr">13</text:span> Wijziging reglement</text:p>
            <text:p text:style-name="al">De colleges van de samenwerkende gemeenten binnen het Stedelijk Gebied Eindhoven zijn bevoegd tot het wijzigen van dit reglement. </text:p>
          </text:section>
          <text:section text:name="artikel_id1-3-2-2-14" text:style-name="artikel">
            <text:p text:style-name="artikel_kop_titel"><text:span text:style-name="artikel_kop_label">Artikel</text:span> <text:span text:style-name="artikel_kop_nr">14</text:span> Evaluatie</text:p>
            <text:p text:style-name="al">De RACD wordt een jaar na de instelling geëvalueerd. Vervolgens vindt eenmaal per twee jaar een evaluatie plaats. </text:p>
          </text:section>
          <text:section text:name="artikel_id1-3-2-2-15" text:style-name="artikel">
            <text:p text:style-name="artikel_kop_titel"><text:span text:style-name="artikel_kop_label">Artikel</text:span> <text:span text:style-name="artikel_kop_nr">15</text:span> Inwerkingtreding</text:p>
            <text:p text:style-name="al">Dit reglement treedt na bekendmaking in werking op 27 juni 2017.</text:p>
          </text:section>
          <text:section text:name="artikel_id1-3-2-2-16" text:style-name="artikel">
            <text:p text:style-name="artikel_kop_titel"><text:span text:style-name="artikel_kop_label">Artikel</text:span> <text:span text:style-name="artikel_kop_nr">16</text:span> Citeertitel</text:p>
            <text:p text:style-name="al">Dit reglement wordt aangehaald als: Reglement Regionale Adviescommissie Detailhandel Stedelijk Gebied Eindhoven.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aalre op 20 juni 2017.</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drs. J.W.F. Compagne drs. J.W. Brenninkmeijer</text:span></text:p>
          </text:section>
        </text:section>
        <text:section text:name="bijlage_id1-3-2-4" text:style-name="bijlage">
          <text:p text:style-name="bijlage_top"/>
          <text:p text:style-name="al">
          <text:span text:style-name="nadrukvet">Bijlage 1: Adviesprocedure (afkomstig uit uitvoeringsprogramma detailhandelsvisie)</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280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Regionale Adviescommissie Detailhandel Stedelijk Gebied Eind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03</meta:user-defined>
    <meta:user-defined meta:name="OVERHEIDop.GmbID/DC.identifier">gmb-2017-112803</meta:user-defined>
    <meta:user-defined meta:name="OVERHEID.TaxonomieBeleidsagenda/OVERHEID.category">Ruimte en infrastructuur | Organisatie en beleid</meta:user-defined>
    <meta:user-defined meta:name="OVERHEID.Gemeente/DC.spatial">Waalre</meta:user-defined>
    <meta:user-defined meta:name="DC.source">artikel 84, eerste lid, van de Gemeentewet;1.0:c:BWBR0005416&amp;artikel=84&amp;lid=1&amp;g=2017-01-01</meta:user-defined>
    <meta:user-defined meta:name="DCTERMS.alternative">Reglement Regionale Adviescommissie Detailhandel Stedelijk Gebied Eindhoven</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07-03</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op.betreftRegeling">CVDR602404_1</meta:user-defined>
    <meta:user-defined meta:name="OVERHEIDop.externeBijlage">Adviesprocedure|exb-2017-27842</meta:user-defined>
    <meta:user-defined meta:name="OVERHEIDop.versieInformatie"/>
  </office:meta>
</office:document-meta>
</file>