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Wighenerhorst 103,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
            <text:p text:style-name="common-al">
            <text:span text:style-name="nadrukvet">Wighenerhorst</text:span>
            <text:span text:style-name="nadrukvet"> 103, 6603 KH Wijchen, </text:span>
            <text:span text:style-name="nadrukvet">het veranderen van het </text:span>
            <text:span text:style-name="nadrukvet">Bu</text:span>
            <text:span text:style-name="nadrukvet">ngalowpark</text:span>
            <text:span text:style-name="nadrukvet">, 29 juni 2017.</text:span>
          </text:p>
            <text:p text:style-name="common-al"/>
            <text:p text:style-name="common-al">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2801</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801</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801</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Wighenerhorst 103,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2801</meta:user-defined>
    <meta:user-defined meta:name="OVERHEIDop.GmbID/DC.identifier">gmb-2017-1128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KH 103</meta:user-defined>
    <meta:user-defined meta:name="OVERHEIDop.woonplaats">Wijchen</meta:user-defined>
    <meta:user-defined meta:name="OVERHEIDop.straatnaam">Wighenerhors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81212 422905</meta:user-defined>
    <meta:user-defined meta:name="OVERHEIDop.versieInformatie"/>
  </office:meta>
</office:document-meta>
</file>