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twee dakkapellen aan de voorzijde van de woning, Driestedenweg 111, 1661 BJ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juni 2017 een aanvraag omgevingsvergunning is ingediend voor het plaatsen van twee dakkapellen aan de voorzijde van de woning op het perceel Driestedenweg 111, 1661 BJ te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80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twee dakkapellen aan de voorzijde van de woning, Driestedenweg 111, 1661 BJ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00</meta:user-defined>
    <meta:user-defined meta:name="OVERHEIDop.GmbID/DC.identifier">gmb-2017-11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J</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8293 527126</meta:user-defined>
    <meta:user-defined meta:name="OVERHEIDop.versieInformatie"/>
  </office:meta>
</office:document-meta>
</file>