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rins Hendrikbrug, (11015660) verkoop van hamburgers en hotdogs op maandag en dinsdag, van 1 februari t/m 31 mei 2017, verzenddatum 17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8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Prins Hendrikbrug, (11015660) verkoop van hamburgers en hotdogs op maandag en dinsdag, van 1 februari t/m 31 mei 2017, verzenddatum 1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80</meta:user-defined>
    <meta:user-defined meta:name="OVERHEIDop.GmbID/DC.identifier">gmb-2017-11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 Hendrikbru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8 579167</meta:user-defined>
    <meta:user-defined meta:name="OVERHEIDop.versieInformatie"/>
  </office:meta>
</office:document-meta>
</file>