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lstere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779</text:p>
            <text:p text:style-name="tussenkopcur">Datum indiening: 20 juni 2017</text:p>
            <text:p text:style-name="tussenkopcur">Omschrijving: kappen van een spar</text:p>
            <text:p text:style-name="tussenkopcur">Adres: Halsterenstraat 27 </text:p>
            <text:p text:style-name="tussenkopcur">Activiteiten: Kapp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9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9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lstere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99</meta:user-defined>
    <meta:user-defined meta:name="OVERHEIDop.GmbID/DC.identifier">gmb-2017-112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HE 27</meta:user-defined>
    <meta:user-defined meta:name="OVERHEIDop.woonplaats">Arnhem</meta:user-defined>
    <meta:user-defined meta:name="OVERHEIDop.straatnaam">Halst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98 439756</meta:user-defined>
    <meta:user-defined meta:name="OVERHEIDop.versieInformatie"/>
  </office:meta>
</office:document-meta>
</file>