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asthuis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de volgende melding in het kader van de Wet milieubeheer, Activiteitenbesluit hebben ontvangen:</text:p>
            <text:p text:style-name="common-al">
            <text:span text:style-name="nadrukvet">Zaaknummer:</text:span> 587747</text:p>
            <text:p text:style-name="common-al">
            <text:span text:style-name="nadrukvet">Omschrijving:</text:span> wijzigen hoveniersbedrijf, plaatsen van tijdelijke kantoorunits</text:p>
            <text:p text:style-name="common-al">
            <text:span text:style-name="nadrukvet">Locatie:</text:span> Gasthuislaan 6, 6883JC Velp </text:p>
            <text:p text:style-name="tussenkopcur">
            <text:span text:style-name="nadrukvet">Inlichtingen</text:span>
          </text:p>
            <text:p text:style-name="common-al">De publicatie van deze melding heeft uitsluitend een informatief karakter, er kunnen geen bezwaren worden ingediend. 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9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Gasthuislaan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97</meta:user-defined>
    <meta:user-defined meta:name="OVERHEIDop.GmbID/DC.identifier">gmb-2017-112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JC 6</meta:user-defined>
    <meta:user-defined meta:name="OVERHEIDop.woonplaats">Velp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13 445387</meta:user-defined>
    <meta:user-defined meta:name="OVERHEIDop.versieInformatie"/>
  </office:meta>
</office:document-meta>
</file>