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Schuytgraaf (kadastraal sectie af, nummer 36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791</text:p>
            <text:p text:style-name="tussenkopcur">Datum indiening: 21 juni 2017</text:p>
            <text:p text:style-name="tussenkopcur">Omschrijving: nieuwbouw 52 woningen</text:p>
            <text:p text:style-name="tussenkopcur">Adres: Schuytgraaf (kadastraal sectie af, nummer 3602)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279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9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Schuytgraaf (kadastraal sectie af, nummer 36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792</meta:user-defined>
    <meta:user-defined meta:name="OVERHEIDop.GmbID/DC.identifier">gmb-2017-112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0 440197</meta:user-defined>
    <meta:user-defined meta:name="OVERHEIDop.versieInformatie"/>
  </office:meta>
</office:document-meta>
</file>