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Alexanderpark 35: plaatsen schuur met overkapping, verzenddatum: 21/06/17, referentienummer: Z -17-859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79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Alexanderpark 35: plaatsen schuur met overkapping, verzenddatum: 21/06/17, referentienummer: Z -17-859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90</meta:user-defined>
    <meta:user-defined meta:name="OVERHEIDop.GmbID/DC.identifier">gmb-2017-112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35</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88 425894</meta:user-defined>
    <meta:user-defined meta:name="OVERHEIDop.versieInformatie"/>
  </office:meta>
</office:document-meta>
</file>