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Benschoplaan 10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splitsen van de woning Benschoplaan 10 in 3 appartementen</text:p>
            <text:p text:style-name="common-al"/>
            <text:p text:style-name="common-al">Ons kenmerk: 201711705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Escamp</text:p>
              </text:list-item>
            </text:list>
            <text:p text:style-name="tussenkopcur">
            <text:span text:style-name="nadrukvet">Locatie(s)</text:span>
          </text:p>
            <text:p text:style-name="common-al">Benschoplaan 10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12788</text:span><text:line-break/><text:date style:data-style-name="dag" text:fixed="true" text:date-value="2017-07-03"/><text:line-break/><text:date style:data-style-name="jaar" text:fixed="true" text:date-value="2017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788</text:span><text:date style:data-style-name="nicedate" text:fixed="true" text:date-value="2017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788</text:span><text:date style:data-style-name="nicedate" text:fixed="true" text:date-value="2017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Benschoplaan 10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3</meta:user-defined>
    <meta:user-defined meta:name="OVERHEIDop.publicationIssue">112788</meta:user-defined>
    <meta:user-defined meta:name="OVERHEIDop.GmbID/DC.identifier">gmb-2017-112788</meta:user-defined>
    <meta:user-defined meta:name="OVERHEID.TaxonomieBeleidsagenda/OVERHEID.category">Ruimte en infrastructuur | Organisatie en beleid</meta:user-defined>
    <meta:user-defined meta:name="DCTERMS.abstract">Het splitsen van de woning Benschoplaan 10 in 3 appartementen</meta:user-defined>
    <meta:user-defined meta:name="OVERHEIDop.referentienummer">201711705/638546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46RH 10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8334.34 452571.684</meta:user-defined>
    <meta:user-defined meta:name="OVERHEIDop.versieInformatie"/>
  </office:meta>
</office:document-meta>
</file>