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imburgsingel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009</text:p>
            <text:p text:style-name="tussenkopcur">Datum indiening: 25 juni 2017</text:p>
            <text:p text:style-name="tussenkopcur">Omschrijving: realisatie dakterras op bestaande uitbouw</text:p>
            <text:p text:style-name="tussenkopcur">Adres: Limburgsingel 56 </text:p>
            <text:p text:style-name="tussenkopcur">Activiteiten: Bouwen,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78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8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8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imburgsingel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84</meta:user-defined>
    <meta:user-defined meta:name="OVERHEIDop.GmbID/DC.identifier">gmb-2017-112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DT 56</meta:user-defined>
    <meta:user-defined meta:name="OVERHEIDop.woonplaats">Arnhem</meta:user-defined>
    <meta:user-defined meta:name="OVERHEIDop.straatnaam">Limburg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908 439522</meta:user-defined>
    <meta:user-defined meta:name="OVERHEIDop.versieInformatie"/>
  </office:meta>
</office:document-meta>
</file>