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Overm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80</text:p>
            <text:p text:style-name="tussenkopcur">Datum indiening: 23 juni 2017</text:p>
            <text:p text:style-name="tussenkopcur">Omschrijving: het aanleggen van een uitrit</text:p>
            <text:p text:style-name="tussenkopcur">Adres: De Overmaat 80 </text:p>
            <text:p text:style-name="tussenkopcur">Activiteiten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Overm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72</meta:user-defined>
    <meta:user-defined meta:name="OVERHEIDop.GmbID/DC.identifier">gmb-2017-11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J 80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89 440967</meta:user-defined>
    <meta:user-defined meta:name="OVERHEIDop.versieInformatie"/>
  </office:meta>
</office:document-meta>
</file>