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Boomgaardpad 16: uitbreiden aanbouw woning, verzenddatum: 27/06/17, referentienummer: Z -17-835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76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6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6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Boomgaardpad 16: uitbreiden aanbouw woning, verzenddatum: 27/06/17, referentienummer: Z -17-83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63</meta:user-defined>
    <meta:user-defined meta:name="OVERHEIDop.GmbID/DC.identifier">gmb-2017-112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B 16</meta:user-defined>
    <meta:user-defined meta:name="OVERHEIDop.woonplaats">Ooltgensplaat</meta:user-defined>
    <meta:user-defined meta:name="OVERHEIDop.straatnaam">Boomgaar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796 410832</meta:user-defined>
    <meta:user-defined meta:name="OVERHEIDop.versieInformatie"/>
  </office:meta>
</office:document-meta>
</file>