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roenperceel schuin tegenover Coehoor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899</text:p>
            <text:p text:style-name="tussenkopcur">Datum indiening: 22 juni 2017</text:p>
            <text:p text:style-name="tussenkopcur">Omschrijving: het aanleggen van een terras</text:p>
            <text:p text:style-name="tussenkopcur">Adres: Groenperceel schuin tegenover Coehoornstraat 8 (kadastraal sectie p, nummer 6498)</text:p>
            <text:p text:style-name="tussenkopcur">Activiteiten: Opslag roerende za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76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6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6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roenperceel schuin tegenover Coehoorn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61</meta:user-defined>
    <meta:user-defined meta:name="OVERHEIDop.GmbID/DC.identifier">gmb-2017-112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A 8</meta:user-defined>
    <meta:user-defined meta:name="OVERHEIDop.woonplaats">Arnhem</meta:user-defined>
    <meta:user-defined meta:name="OVERHEIDop.straatnaam">Coehoor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15 443980</meta:user-defined>
    <meta:user-defined meta:name="OVERHEIDop.versieInformatie"/>
  </office:meta>
</office:document-meta>
</file>