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ingastate 33, (11012622) het vervangen van het platte dak van de garage door een puntdak, Verzenddatum: 1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singastate 33, (11012622) het vervangen van het platte dak van de garage door een puntdak, Verzenddatum: 1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76</meta:user-defined>
    <meta:user-defined meta:name="OVERHEIDop.GmbID/DC.identifier">gmb-2017-1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L 35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4 580884</meta:user-defined>
    <meta:user-defined meta:name="OVERHEIDop.versieInformatie"/>
  </office:meta>
</office:document-meta>
</file>