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weg 9 gedeeltelijk slopen pand (gemeentelijk monument) (zaaknummer 1555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tionsweg 9 </text:span>
            <text:span text:style-name="nadrukvet">– </text:span>ontvangen 26 juni 2017 voor het gedeeltelijk slopen van het pand in verband met het verbouwen van het hotel (gemeentelijk monu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757</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57</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57</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tionsweg 9 gedeeltelijk slopen pand (gemeentelijk monument) (zaaknummer 1555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757</meta:user-defined>
    <meta:user-defined meta:name="OVERHEIDop.GmbID/DC.identifier">gmb-2017-112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Z 9</meta:user-defined>
    <meta:user-defined meta:name="OVERHEIDop.woonplaats">Zwolle</meta:user-defined>
    <meta:user-defined meta:name="OVERHEIDop.straatnaam">Station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79 502351</meta:user-defined>
    <meta:user-defined meta:name="OVERHEIDop.versieInformatie"/>
  </office:meta>
</office:document-meta>
</file>