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velrenovatie en interne verbouwing, Holstraat 35 6269 AW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gevelrenovatie en interne verbouwing van de brandweerkazerne en bijbehorende revisie van de gebruiksmelding  op het perceel <text:span text:style-name="nadrukvet">Holstraat 35 6269 AW Margraten </text:span>(verzonden 28 jun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3 jul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12752</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752</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752</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velrenovatie en interne verbouwing, Holstraat 35 6269 AW Margr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752</meta:user-defined>
    <meta:user-defined meta:name="OVERHEIDop.GmbID/DC.identifier">gmb-2017-112752</meta:user-defined>
    <meta:user-defined meta:name="OVERHEID.TaxonomieBeleidsagenda/OVERHEID.category">Ruimte en infrastructuur | Organisatie en beleid</meta:user-defined>
    <meta:user-defined meta:name="OVERHEIDop.referentienummer">Z-HZ_WABO-2017-000626</meta:user-defined>
    <meta:user-defined meta:name="DCTERMS.abstract">gevelrenovatie en interne verbouwing van de brandweerkazerne en bijbehorende revisie van de gebruiksmeld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AW 35</meta:user-defined>
    <meta:user-defined meta:name="OVERHEIDop.woonplaats">Margraten</meta:user-defined>
    <meta:user-defined meta:name="OVERHEIDop.straatnaam">Hol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6044 314603</meta:user-defined>
    <meta:user-defined meta:name="OVERHEIDop.versieInformatie"/>
  </office:meta>
</office:document-meta>
</file>