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 Verleende evenementenvergunning voor Verjaardagsfeest Numeijer in Corvus Coron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jaardag ( besloten) op zaterdag 25 februari 2017 van 20:00 uur tot 24:00 uur bij Scouting Corvus Corone aan de Keizerspoeldijk 1 te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maart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7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 Verleende evenementenvergunning voor Verjaardagsfeest Numeijer in Corvus Coro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75</meta:user-defined>
    <meta:user-defined meta:name="OVERHEIDop.GmbID/DC.identifier">gmb-2017-11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 1</meta:user-defined>
    <meta:user-defined meta:name="OVERHEIDop.woonplaats">Den Oever</meta:user-defined>
    <meta:user-defined meta:name="OVERHEIDop.straatnaam">Keizerspo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