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erit Greup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heeft de gemeente een aanvraag ontvangen voor een evenementenvergunning voor hetbuurtfeest aan de Gerrit Greupstraat Schoonhoven op 23-09-2017. De aanvraag is geregistreerd onder zaaknummer SXO-201718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74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erit Greupstraa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748</meta:user-defined>
    <meta:user-defined meta:name="OVERHEIDop.GmbID/DC.identifier">gmb-2017-112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VG 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69.18 440823.22</meta:user-defined>
    <meta:user-defined meta:name="OVERHEIDop.versieInformatie"/>
  </office:meta>
</office:document-meta>
</file>