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oulevard Heuvelink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838</text:p>
            <text:p text:style-name="tussenkopcur">Datum indiening: 22 juni 2017</text:p>
            <text:p text:style-name="tussenkopcur">Omschrijving: het uitbouwen van de achterzijde van de woning</text:p>
            <text:p text:style-name="tussenkopcur">Adres: Boulevard Heuvelink 187 </text:p>
            <text:p text:style-name="tussenkopcur">Activiteiten: Bouwen, Slopen BDS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74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4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4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oulevard Heuvelink 1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42</meta:user-defined>
    <meta:user-defined meta:name="OVERHEIDop.GmbID/DC.identifier">gmb-2017-112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KN 187</meta:user-defined>
    <meta:user-defined meta:name="OVERHEIDop.woonplaats">Arnhem</meta:user-defined>
    <meta:user-defined meta:name="OVERHEIDop.straatnaam">Boulevard Heuvel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15 443775</meta:user-defined>
    <meta:user-defined meta:name="OVERHEIDop.versieInformatie"/>
  </office:meta>
</office:document-meta>
</file>