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omphuis), Kunneweg 0, 6088 NV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pomphuis) op het adres Kunneweg 0, 6088 NV Roggel, ontvangen 20 jun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2739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73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73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pomphuis), Kunneweg 0, 6088 NV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739</meta:user-defined>
    <meta:user-defined meta:name="OVERHEIDop.GmbID/DC.identifier">gmb-2017-1127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NV 9</meta:user-defined>
    <meta:user-defined meta:name="OVERHEIDop.woonplaats">Roggel</meta:user-defined>
    <meta:user-defined meta:name="OVERHEIDop.straatnaam">Kunne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289 365688</meta:user-defined>
    <meta:user-defined meta:name="OVERHEIDop.versieInformatie"/>
  </office:meta>
</office:document-meta>
</file>