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7 heeft de burgemeester van Dalfsen onderstaande ontheffing verleend op grond van artikel 35 van de drank- en horecawet aan:</text:p>
            <text:p text:style-name="common-al">Oranjevereniging Oudleusen ten behoeve van Oranjefeest Oudleusen op het Evenemententerrein in Oudleusen van 24 tm 26 augustus 2017</text:p>
            <text:p text:style-name="common-al">De ontheffing staat geregistreerd onder nummer Z/17/49955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7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35</meta:user-defined>
    <meta:user-defined meta:name="OVERHEIDop.GmbID/DC.identifier">gmb-2017-112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L 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21.75 505726.8</meta:user-defined>
    <meta:user-defined meta:name="OVERHEIDop.versieInformatie"/>
  </office:meta>
</office:document-meta>
</file>