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n officieel niet meer op dat adres ingeschreven.</text:p>
            <text:p text:style-name="common-al">
            <text:span text:style-name="nadrukvet">Geslachtsnaam,        voorletters                 geboortedatum         vertrek naar</text:span>
          </text:p>
            <text:p text:style-name="common-al">Grządziel                      R.                                28-12-1972                 onbekend</text:p>
            <text:p text:style-name="common-al">Hakim                          H.H.                             03-04-1961                 onbekend</text:p>
            <text:p text:style-name="common-al">Luiten                          T.W.                             20-07-1949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2734</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34</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34</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734</meta:user-defined>
    <meta:user-defined meta:name="OVERHEIDop.GmbID/DC.identifier">gmb-2017-11273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