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2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 ruimtelijke ordening</text:p>
            <text:p text:style-name="common-al">Burgemeester en wethouders maken bekend dat een omgevingsvergunning is verleend voor het:</text:p>
            <text:p text:style-name="common-al">plaatsen van een houten overkapping, Abdijstraat 11 te Aduard</text:p>
            <text:p text:style-name="common-al">verzonden 22 juni 2017</text:p>
            <text:p text:style-name="common-al">vergroten van het woonhuis, Westerhornerweg 3 te Grijpskerk</text:p>
            <text:p text:style-name="common-al">verzonden 22 juni 2017</text:p>
            <text:p text:style-name="common-al">bouwen van een kantoor en nieuwe loods, Englumerweg 1a te Oldehove</text:p>
            <text:p text:style-name="common-al">verzonden 22 juni 2017</text:p>
            <text:p text:style-name="common-al">starten van logies aan huis (Bed-and-Breakfast), Kerkstraat 17 te Niehove</text:p>
            <text:p text:style-name="common-al">verzonden 27 juni 2017</text:p>
            <text:p text:style-name="common-al">Algemene Plaatselijke Verordening</text:p>
            <text:p text:style-name="common-al">Burgemeester en wethouders maken bekend dat een vergunning/ontheffing is verleend voor het/de:</text:p>
            <text:p text:style-name="common-al">algemeen geldende geluidsvoorschriften i.v.m. werkzaamheden aan de tafelbrug op 8 juli 2017 van 06.00 tot 20.00 uur (met de uitloopmogelijkheid op 9 juli 2017 van 06.00 tot 20.00 uur), Rijksstraat-weg 2 te Noordhorn</text:p>
            <text:p text:style-name="common-al">verzonden 8 juni 2017</text:p>
            <text:p text:style-name="common-al">Belanghebbenden kunnen tegen de verlening of weigering van deze vergunningen binnen zes weken na de dag van verzending, een bezwaarschrift indienen bij het college of bij de burgemeester. </text:p>
            <text:p text:style-name="last-al">Informatie over publicaties bij de Publieksbalie (0594) 50 88 88 of kcc@zuidhorn.nl tenzij anders is aangegeven. Bovenstaande bekendmakingen vindt u ook via overhei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27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2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732</meta:user-defined>
    <meta:user-defined meta:name="OVERHEIDop.GmbID/DC.identifier">gmb-2017-11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