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ier &amp; BBQ festival 7 juli 2017/ Jan Haring Weekend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jl. heeft de burgemeesteren het college van burgemeester en wethouders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ierbrouwerij De Monnick &amp; Worstmakerij en      Rookhuis “De Woeste Willems” voor het organiseren en houden van een bier en      BBQ festival tijdens het Jan Haring Weekend op vrijdag 7 juli 2017 van      16.00 – 22.00 uur op ’t Schulpzand in Monnickendam. </text:p>
                <text:p text:style-name="al"/>
                <text:p text:style-name="al">T.b.v. dit evenement is de binnenstad gedeeltelijk afgesloten voor doorgaand verkeer. </text:p>
                <text:p text:style-name="al">De vergunning is verzonden op 30 juni 2017</text:p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272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ier &amp; BBQ festival 7 juli 2017/ Jan Haring Weekend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26</meta:user-defined>
    <meta:user-defined meta:name="OVERHEIDop.GmbID/DC.identifier">gmb-2017-112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