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, (11015303) ophangen van een frame en geveldoek, verzenddatum 1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1, (11015303) ophangen van een frame en geveldoek, verzenddatum 1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72</meta:user-defined>
    <meta:user-defined meta:name="OVERHEIDop.GmbID/DC.identifier">gmb-2017-11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05 579142</meta:user-defined>
    <meta:user-defined meta:name="OVERHEIDop.versieInformatie"/>
  </office:meta>
</office:document-meta>
</file>