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777</text:p>
            <text:p text:style-name="tussenkopcur">Datum indiening: 8 juni 2017</text:p>
            <text:p text:style-name="tussenkopcur">Omschrijving: het verbouwen van een pand t.b.v een restaurant. </text:p>
            <text:p text:style-name="tussenkopcur">Adres: Steenstraat 10 A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1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14</meta:user-defined>
    <meta:user-defined meta:name="OVERHEIDop.GmbID/DC.identifier">gmb-2017-11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10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4039</meta:user-defined>
    <meta:user-defined meta:name="OVERHEIDop.versieInformatie"/>
  </office:meta>
</office:document-meta>
</file>