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Meerweg 41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Meerweg 41, 1405 BC Bussum</text:p>
            <text:p text:style-name="common-al">Het kappen van een den op het zijerf van de woning.</text:p>
            <text:p text:style-name="common-al">21-06-2017</text:p>
            <text:p text:style-name="tussenkopcur">
            <text:span text:style-name="nadrukvet">Inzage:</text:span>
          </text:p>
            <text:list text:style-name="id1-3-2-1-1-10">
              <text:list-item text:style-override="id1-3-2-1-1-10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10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10-3">
                <text:number/>
                <text:p text:style-name="al"/>
              </text:list-item>
            </text:list>
            <text:p text:style-name="last-al">
            <text:span text:style-name="nadrukcur">Gemeente Gooise Meren</text:span>, 3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12712</text:span><text:line-break/><text:date style:data-style-name="dag" text:fixed="true" text:date-value="2017-07-03"/><text:line-break/><text:date style:data-style-name="jaar" text:fixed="true" text:date-value="2017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712</text:span><text:date style:data-style-name="nicedate" text:fixed="true" text:date-value="2017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Meerweg 41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3</meta:user-defined>
    <meta:user-defined meta:name="OVERHEIDop.publicationIssue">112712</meta:user-defined>
    <meta:user-defined meta:name="OVERHEIDop.GmbID/DC.identifier">gmb-2017-11271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5BC 41</meta:user-defined>
    <meta:user-defined meta:name="OVERHEIDop.woonplaats">Bussum</meta:user-defined>
    <meta:user-defined meta:name="OVERHEIDop.straatnaam">Meer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713 476744</meta:user-defined>
    <meta:user-defined meta:name="OVERHEIDop.versieInformatie"/>
  </office:meta>
</office:document-meta>
</file>