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Koolweg 36a: wijzigen voorgevel, verzenddatum: 27/06/17, referentienummer: Z -17-854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70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0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0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Koolweg 36a: wijzigen voorgevel, verzenddatum: 27/06/17, referentienummer: Z -17-854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05</meta:user-defined>
    <meta:user-defined meta:name="OVERHEIDop.GmbID/DC.identifier">gmb-2017-112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H 36a</meta:user-defined>
    <meta:user-defined meta:name="OVERHEIDop.woonplaats">Ouddorp</meta:user-defined>
    <meta:user-defined meta:name="OVERHEIDop.straatnaam">Koo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084 426714</meta:user-defined>
    <meta:user-defined meta:name="OVERHEIDop.versieInformatie"/>
  </office:meta>
</office:document-meta>
</file>