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Omgevingsvergunning met bouwen voor het bouwen van een woning - Lavendelstraat 6 Boven - 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2700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70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70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Omgevingsvergunning met bouwen voor het bouwen van een woning - Lavendelstraat 6 Boven - 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2700</meta:user-defined>
    <meta:user-defined meta:name="OVERHEIDop.GmbID/DC.identifier">gmb-2017-11270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EA 6</meta:user-defined>
    <meta:user-defined meta:name="OVERHEIDop.woonplaats">Boven-Leeuwen</meta:user-defined>
    <meta:user-defined meta:name="OVERHEIDop.straatnaam">Lavendel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6323 432717</meta:user-defined>
    <meta:user-defined meta:name="OVERHEIDop.versieInformatie"/>
  </office:meta>
</office:document-meta>
</file>