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19 verkiezingsborden van, diverse locaties in Amstelveen, Amstelveen - Zaaknummer Z-2016/068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6</text:span>
          </text:p>
            <text:p text:style-name="common-al">Het plaatsen van 19 verkiezingsborden van 6 februari t/m 24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19 verkiezingsborden van, diverse locaties in Amstelveen, Amstelveen - Zaaknummer Z-2016/068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27</meta:user-defined>
    <meta:user-defined meta:name="OVERHEIDop.GmbID/DC.identifier">gmb-2017-1127</meta:user-defined>
    <meta:user-defined meta:name="OVERHEID.TaxonomieBeleidsagenda/OVERHEID.category">Ruimte en infrastructuur | Organisatie en beleid</meta:user-defined>
    <meta:user-defined meta:name="OVERHEIDop.referentienummer">Z-2016/068235</meta:user-defined>
    <meta:user-defined meta:name="DCTERMS.abstract">Het plaatsen van 19 verkiezingsborden van 6 februari t/m 24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