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Duivenwaardsedijk 9: bouwen schuur, verzenddatum: 27/06/17, referentienummer: Z -17-855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69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Duivenwaardsedijk 9: bouwen schuur, verzenddatum: 27/06/17, referentienummer: Z -17-85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698</meta:user-defined>
    <meta:user-defined meta:name="OVERHEIDop.GmbID/DC.identifier">gmb-2017-112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G 9</meta:user-defined>
    <meta:user-defined meta:name="OVERHEIDop.woonplaats">Nieuwe-Tonge</meta:user-defined>
    <meta:user-defined meta:name="OVERHEIDop.straatnaam">Duivenwaa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84 414852</meta:user-defined>
    <meta:user-defined meta:name="OVERHEIDop.versieInformatie"/>
  </office:meta>
</office:document-meta>
</file>