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Delta-Industrieweg 40a: inpandig wijzigen bestaand bedrijfspand, verzenddatum: 26/06/17, referentienummer: Z -17-823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69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Delta-Industrieweg 40a: inpandig wijzigen bestaand bedrijfspand, verzenddatum: 26/06/17, referentienummer: Z -17-82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691</meta:user-defined>
    <meta:user-defined meta:name="OVERHEIDop.GmbID/DC.identifier">gmb-2017-1126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X 40b</meta:user-defined>
    <meta:user-defined meta:name="OVERHEIDop.woonplaats">Stellendam</meta:user-defined>
    <meta:user-defined meta:name="OVERHEIDop.straatnaam">Delta-Industri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849 426496</meta:user-defined>
    <meta:user-defined meta:name="OVERHEIDop.versieInformatie"/>
  </office:meta>
</office:document-meta>
</file>