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week in Heythuysen</text:p>
      <text:section text:name="zakelijke-mededeling_id1-3-2" text:style-name="zakelijke-mededeling">
        <text:section text:name="zakelijke-mededeling-tekst_id1-3-2-1" text:style-name="zakelijke-mededeling-tekst">
          <text:section text:name="tekst_id1-3-2-1-1" text:style-name="tekst">
            <text:p text:style-name="common-al">- KVW Heythuysen: Kindervakantiewerk week van 21 augustus 2017 tot en met 25 augustus 2017 van 9:00 uur tot 15:30 uur op het oude voetbalterrein aan de Antoniusstraat 32 in Heythuysen. Op 24 augustus vindt er een motortoertocht plaats, startend vanaf het plein aan de Vlasstraat en Dorpstraat in Heythuysen van 18:30 uur tot 20:30 uur. Verzenddatum: 29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9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9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9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indervakantiewerk week in Heythuy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90</meta:user-defined>
    <meta:user-defined meta:name="OVERHEIDop.GmbID/DC.identifier">gmb-2017-11269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GC 32</meta:user-defined>
    <meta:user-defined meta:name="OVERHEIDop.woonplaats">Heythuysen</meta:user-defined>
    <meta:user-defined meta:name="OVERHEIDop.straatnaam">Sint Antoniu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865 362981</meta:user-defined>
    <meta:user-defined meta:name="OVERHEIDop.versieInformatie"/>
  </office:meta>
</office:document-meta>
</file>