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Oostgevel 1B - Centrumplein, Z/16/ 076723, uitbreiden winkelruimten op Marktplein, 4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126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Oostgevel 1B - Centrumplein, Z/16/ 076723, uitbreiden winkelruimten op Marktplein, 4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269</meta:user-defined>
    <meta:user-defined meta:name="OVERHEIDop.GmbID/DC.identifier">gmb-2017-11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62 486125</meta:user-defined>
    <meta:user-defined meta:name="OVERHEIDop.versieInformatie"/>
  </office:meta>
</office:document-meta>
</file>