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Dirksland, Geldersedijk 75: wijzigen voorgevel, verzenddatum: 27/06/17, referentienummer: Z -17-8627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2687</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87</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87</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Dirksland, Geldersedijk 75: wijzigen voorgevel, verzenddatum: 27/06/17, referentienummer: Z -17-862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687</meta:user-defined>
    <meta:user-defined meta:name="OVERHEIDop.GmbID/DC.identifier">gmb-2017-1126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KC 75</meta:user-defined>
    <meta:user-defined meta:name="OVERHEIDop.woonplaats">Dirksland</meta:user-defined>
    <meta:user-defined meta:name="OVERHEIDop.straatnaam">Gelder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576 418159</meta:user-defined>
    <meta:user-defined meta:name="OVERHEIDop.versieInformatie"/>
  </office:meta>
</office:document-meta>
</file>