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Jaarlijks terugkerende festival, Tispelpop, op het Pietersplein in Roggel</text:p>
      <text:section text:name="zakelijke-mededeling_id1-3-2" text:style-name="zakelijke-mededeling">
        <text:section text:name="zakelijke-mededeling-tekst_id1-3-2-1" text:style-name="zakelijke-mededeling-tekst">
          <text:section text:name="tekst_id1-3-2-1-1" text:style-name="tekst">
            <text:p text:style-name="common-al">- Stichting Jongeren Werk Groep Roggel: Jaarlijks terugkerende festival, Tispelpop, op het Pietersplein op 28 juli 2017 van 20:00 uur tot 02:00 uur en op 29 juli 2017 van 14:00 uur tot 02:00 uur. Verzenddatum: 28 jun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268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8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8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Jaarlijks terugkerende festival, Tispelpop, op het Pietersplein in Rogg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683</meta:user-defined>
    <meta:user-defined meta:name="OVERHEIDop.GmbID/DC.identifier">gmb-2017-1126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EL</meta:user-defined>
    <meta:user-defined meta:name="OVERHEIDop.woonplaats">Roggel</meta:user-defined>
    <meta:user-defined meta:name="OVERHEIDop.straatnaam">Pieter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339 364019</meta:user-defined>
    <meta:user-defined meta:name="OVERHEIDop.versieInformatie"/>
  </office:meta>
</office:document-meta>
</file>