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dorp, Westeinde 16: wijzigen gevels, verzenddatum: 26/06/17, referentienummer: Z -17-8497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68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dorp, Westeinde 16: wijzigen gevels, verzenddatum: 26/06/17, referentienummer: Z -17-849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681</meta:user-defined>
    <meta:user-defined meta:name="OVERHEIDop.GmbID/DC.identifier">gmb-2017-112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W 16</meta:user-defined>
    <meta:user-defined meta:name="OVERHEIDop.woonplaats">Ouddorp</meta:user-defined>
    <meta:user-defined meta:name="OVERHEIDop.straatnaam">Westein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763 424799</meta:user-defined>
    <meta:user-defined meta:name="OVERHEIDop.versieInformatie"/>
  </office:meta>
</office:document-meta>
</file>